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3583in"/>
    </style:style>
    <style:style style:name="TableColumn10" style:family="table-column">
      <style:table-column-properties style:column-width="3.0611in"/>
    </style:style>
    <style:style style:name="TableColumn11" style:family="table-column">
      <style:table-column-properties style:column-width="2.8548in"/>
    </style:style>
    <style:style style:name="Table8" style:family="table">
      <style:table-properties style:width="7.2743in" fo:margin-left="0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208in solid #4472C4" fo:background-color="#9CC2E5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1458in"/>
    </style:style>
    <style:style style:name="TableCell16" style:family="table-cell">
      <style:table-cell-properties fo:border="0.0208in solid #4472C4" fo:background-color="#DEEAF6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fo:text-indent="1.0006in"/>
      <style:text-properties style:font-name="標楷體" style:font-name-asian="標楷體" fo:font-weight="bold" style:font-weight-asian="bold" fo:color="#000000" style:font-size-complex="12pt"/>
    </style:style>
    <style:style style:name="P19" style:parent-style-name="內文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" style:parent-style-name="內文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1" style:parent-style-name="內文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208in solid #4472C4" fo:background-color="#DEEAF6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208in solid #4472C4" fo:background-color="#DEEAF6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-top="0.0208in solid #4472C4" fo:border-left="0.0069in solid #000000" fo:border-bottom="0.0208in solid #4472C4" fo:border-right="0.0208in solid #4472C4" fo:background-color="#DEEAF6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min-row-height="0.568in"/>
    </style:style>
    <style:style style:name="TableCell31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5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widows="2" fo:orphans="2" style:line-height-at-least="0in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5673in"/>
    </style:style>
    <style:style style:name="TableCell41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45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widows="2" fo:orphans="2" style:line-height-at-least="0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line-height-at-least="0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widows="2" fo:orphans="2" style:line-height-at-least="0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527in"/>
    </style:style>
    <style:style style:name="TableCell84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5479in"/>
    </style:style>
    <style:style style:name="TableCell94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5708in"/>
    </style:style>
    <style:style style:name="TableCell105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09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4916in"/>
    </style:style>
    <style:style style:name="TableCell116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5506in"/>
    </style:style>
    <style:style style:name="TableCell129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5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4847in"/>
    </style:style>
    <style:style style:name="TableCell144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line-height-at-least="0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widows="2" fo:orphans="2" style:line-height-at-least="0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5652in"/>
    </style:style>
    <style:style style:name="TableCell155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widows="2" fo:orphans="2" style:line-height-at-least="0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超連結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5736in"/>
    </style:style>
    <style:style style:name="TableCell173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 fo:text-align="justify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9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5736in"/>
    </style:style>
    <style:style style:name="TableCell183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超連結" style:family="text">
      <style:text-properties style:font-name="標楷體" style:font-name-asian="標楷體" fo:color="#000000" style:letter-kerning="false"/>
    </style:style>
    <style:style style:name="TableRow193" style:family="table-row">
      <style:table-row-properties style:min-row-height="1.0854in"/>
    </style:style>
    <style:style style:name="TableCell194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5736in"/>
    </style:style>
    <style:style style:name="TableCell215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19" style:parent-style-name="內文" style:family="paragraph">
      <style:paragraph-properties fo:widows="2" fo:orphans="2" fo:text-align="justify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1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5736in"/>
    </style:style>
    <style:style style:name="TableCell229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fo:hyphenate="true"/>
    </style:style>
    <style:style style:name="TableCell234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7944in"/>
    </style:style>
    <style:style style:name="TableCell24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新細明體" style:font-name-complex="新細明體" fo:font-weight="bold" style:font-weight-asian="bold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超連結" style:family="text">
      <style:text-properties style:font-name="標楷體" style:font-name-asian="標楷體" fo:color="#000000" style:font-size-complex="12pt"/>
    </style:style>
    <style:style style:name="T259" style:parent-style-name="超連結" style:family="text">
      <style:text-properties style:font-name="標楷體" style:font-name-asian="標楷體" fo:color="#000000" style:font-size-complex="12pt"/>
    </style:style>
    <style:style style:name="T260" style:parent-style-name="超連結" style:family="text">
      <style:text-properties style:font-name="標楷體" style:font-name-asian="標楷體"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8" style:family="table-row">
      <style:table-row-properties style:min-row-height="1.2701in"/>
    </style:style>
    <style:style style:name="TableCell2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widows="2" fo:orphans="2" style:line-height-at-least="0in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widows="2" fo:orphans="2" style:line-height-at-least="0in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877in"/>
    </style:style>
    <style:style style:name="TableCell2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306" style:parent-style-name="內文" style:family="paragraph">
      <style:paragraph-properties fo:widows="2" fo:orphans="2" style:line-height-at-least="0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fo:widows="2" fo:orphans="2" fo:text-align="justify" style:line-height-at-least="0in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877in"/>
    </style:style>
    <style:style style:name="TableCell3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326" style:family="table-row">
      <style:table-row-properties style:min-row-height="0.5597in"/>
    </style:style>
    <style:style style:name="TableCell3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336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877in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widows="2" fo:orphans="2" style:line-height-at-least="0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ableRow353" style:family="table-row">
      <style:table-row-properties style:min-row-height="0.877in"/>
    </style:style>
    <style:style style:name="TableCell3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5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0.25in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2" style:parent-style-name="內文" style:family="paragraph">
      <style:paragraph-properties fo:widows="2" fo:orphans="2" fo:text-align="justify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5in" fo:margin-left="-0.023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684in"/>
    </style:style>
    <style:style style:name="TableCell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widows="2" fo:orphans="2" style:line-height-at-least="0in"/>
    </style:style>
    <style:style style:name="T38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Row388" style:family="table-row">
      <style:table-row-properties style:min-row-height="0.5104in"/>
    </style:style>
    <style:style style:name="TableCell3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line-height-at-least="0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40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Row406" style:family="table-row">
      <style:table-row-properties style:min-row-height="0.5493in"/>
    </style:style>
    <style:style style:name="TableCell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widows="2" fo:orphans="2" style:line-height-at-least="0in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widows="2" fo:orphans="2" style:line-height-at-least="0in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P424" style:parent-style-name="清單段落" style:family="paragraph">
      <style:paragraph-properties fo:line-height="0.2777in" fo:margin-left="0.3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426" style:family="table-column">
      <style:table-column-properties style:column-width="1.4666in"/>
    </style:style>
    <style:style style:name="TableColumn427" style:family="table-column">
      <style:table-column-properties style:column-width="2.9527in"/>
    </style:style>
    <style:style style:name="TableColumn428" style:family="table-column">
      <style:table-column-properties style:column-width="2.8548in"/>
    </style:style>
    <style:style style:name="Table425" style:family="table">
      <style:table-properties style:width="7.2743in" fo:margin-left="0in" table:align="left"/>
    </style:style>
    <style:style style:name="TableRow429" style:family="table-row">
      <style:table-row-properties style:min-row-height="0.3645in"/>
    </style:style>
    <style:style style:name="TableCell430" style:family="table-cell">
      <style:table-cell-properties fo:border="0.0208in solid #538135" fo:background-color="#A8D08D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32" style:family="table-row">
      <style:table-row-properties style:min-row-height="0.1354in"/>
    </style:style>
    <style:style style:name="TableCell433" style:family="table-cell">
      <style:table-cell-properties fo:border="0.0208in solid #538135" fo:background-color="#E2EFD9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435" style:parent-style-name="內文" style:family="paragraph">
      <style:paragraph-properties fo:text-indent="1.0006in"/>
      <style:text-properties style:font-name="標楷體" style:font-name-asian="標楷體" fo:font-weight="bold" style:font-weight-asian="bold" fo:color="#000000" style:font-size-complex="12pt"/>
    </style:style>
    <style:style style:name="P436" style:parent-style-name="內文" style:family="paragraph">
      <style:paragraph-properties fo:text-indent="1.0006in"/>
      <style:text-properties style:font-name="標楷體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438" style:family="table-row">
      <style:table-row-properties style:min-row-height="0.4645in"/>
    </style:style>
    <style:style style:name="TableCell439" style:family="table-cell">
      <style:table-cell-properties fo:border="0.0208in solid #538135" fo:background-color="#E2EFD9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1" style:family="table-cell">
      <style:table-cell-properties fo:border="0.0208in solid #538135" fo:background-color="#E2EF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3" style:family="table-cell">
      <style:table-cell-properties fo:border="0.0208in solid #538135" fo:background-color="#E2EFD9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45" style:family="table-row">
      <style:table-row-properties/>
    </style:style>
    <style:style style:name="TableCell446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line-height-at-least="0in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8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1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ableRow466" style:family="table-row">
      <style:table-row-properties style:min-row-height="0.4909in"/>
    </style:style>
    <style:style style:name="TableCell467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style:font-size-complex="12pt"/>
    </style:style>
    <style:style style:name="TableCell471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 fo:margin-left="-0.075in" fo:text-indent="-0.098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P476" style:parent-style-name="內文" style:family="paragraph">
      <style:paragraph-properties style:line-height-at-least="0in" fo:margin-left="0.0236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TableRow477" style:family="table-row">
      <style:table-row-properties style:min-row-height="0.5666in"/>
    </style:style>
    <style:style style:name="TableCell478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style:font-size-complex="12pt"/>
    </style:style>
    <style:style style:name="TableCell483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777in" fo:margin-left="-0.075in" fo:text-indent="-0.098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ableRow491" style:family="table-row">
      <style:table-row-properties style:min-row-height="0.7486in"/>
    </style:style>
    <style:style style:name="TableCell492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98" style:parent-style-name="內文" style:family="paragraph">
      <style:paragraph-properties fo:widows="2" fo:orphans="2" style:line-height-at-least="0in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0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502" style:family="table-row">
      <style:table-row-properties style:min-row-height="0.9812in"/>
    </style:style>
    <style:style style:name="TableCell503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8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9812in"/>
    </style:style>
    <style:style style:name="TableCell515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0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ableRow529" style:family="table-row">
      <style:table-row-properties style:min-row-height="0.9812in"/>
    </style:style>
    <style:style style:name="TableCell530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5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超連結" style:family="text">
      <style:text-properties style:font-name="標楷體" style:font-name-asian="標楷體" fo:color="#000000" style:font-size-complex="12pt"/>
    </style:style>
    <style:style style:name="TableRow540" style:family="table-row">
      <style:table-row-properties style:min-row-height="0.9812in"/>
    </style:style>
    <style:style style:name="TableCell541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6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超連結" style:family="text">
      <style:text-properties style:font-name="標楷體" style:font-name-asian="標楷體" fo:color="#000000" style:font-size-complex="12pt"/>
    </style:style>
    <style:style style:name="TableRow557" style:family="table-row">
      <style:table-row-properties style:min-row-height="0.9812in"/>
    </style:style>
    <style:style style:name="TableCell558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3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fo:hyphenate="true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3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line-height-at-least="0in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fo:widows="2" fo:orphans="2" style:line-height-at-least="0in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超連結" style:family="text">
      <style:text-properties style:font-name="標楷體" style:font-name-asian="標楷體" fo:color="#000000" style:font-size-complex="12pt"/>
    </style:style>
    <style:style style:name="TableRow584" style:family="table-row">
      <style:table-row-properties style:min-row-height="0.5104in"/>
    </style:style>
    <style:style style:name="TableCell585" style:family="table-cell">
      <style:table-cell-properties fo:border="0.0208in solid #7030A0" fo:background-color="#CC99FF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87" style:family="table-row">
      <style:table-row-properties style:min-row-height="0.4895in"/>
    </style:style>
    <style:style style:name="TableCell588" style:family="table-cell">
      <style:table-cell-properties fo:border="0.0208in solid #7030A0" fo:background-color="#EADEE8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208in solid #7030A0" fo:background-color="#EADEE8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9" style:family="table-cell">
      <style:table-cell-properties fo:border="0.0208in solid #7030A0" fo:background-color="#EADEE8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01" style:family="table-cell">
      <style:table-cell-properties fo:border="0.0208in solid #7030A0" fo:background-color="#EADEE8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03" style:family="table-row">
      <style:table-row-properties style:min-row-height="0.6041in"/>
    </style:style>
    <style:style style:name="TableCell604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609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ableCell611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613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ableRow616" style:family="table-row">
      <style:table-row-properties style:min-row-height="0.6041in"/>
    </style:style>
    <style:style style:name="TableCell617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9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ableCell628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30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TableRow631" style:family="table-row">
      <style:table-row-properties style:min-row-height="0.8506in"/>
    </style:style>
    <style:style style:name="TableCell632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4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7" style:parent-style-name="內文" style:family="paragraph">
      <style:paragraph-properties fo:widows="2" fo:orphans="2" fo:text-align="justify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9" style:parent-style-name="內文" style:family="paragraph">
      <style:paragraph-properties fo:widows="2" fo:orphans="2" fo:text-align="justify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1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643" style:family="table-row">
      <style:table-row-properties style:min-row-height="0.8506in"/>
    </style:style>
    <style:style style:name="TableCell644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6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48" style:parent-style-name="內文" style:family="paragraph">
      <style:paragraph-properties fo:widows="2" fo:orphans="2" fo:text-align="justify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50" style:parent-style-name="內文" style:family="paragraph">
      <style:paragraph-properties fo:widows="2" fo:orphans="2" fo:text-align="justify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52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654" style:family="table-row">
      <style:table-row-properties style:min-row-height="0.8506in"/>
    </style:style>
    <style:style style:name="TableCell655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fo:widows="2" fo:orphans="2" fo:text-align="justify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63" style:parent-style-name="內文" style:family="paragraph">
      <style:paragraph-properties fo:widows="2" fo:orphans="2" fo:text-align="justify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5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667" style:family="table-row">
      <style:table-row-properties style:min-row-height="0.8506in"/>
    </style:style>
    <style:style style:name="TableCell668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0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677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ableRow680" style:family="table-row">
      <style:table-row-properties style:min-row-height="0.8506in"/>
    </style:style>
    <style:style style:name="TableCell681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3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line-height-at-least="0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Row691" style:family="table-row">
      <style:table-row-properties style:min-row-height="0.7722in"/>
    </style:style>
    <style:style style:name="TableCell692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96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7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708" style:parent-style-name="內文Web" style:family="paragraph">
      <style:paragraph-properties fo:margin-bottom="0.1666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超連結" style:family="text">
      <style:text-properties style:font-name="標楷體" style:font-name-asian="標楷體" fo:color="#000000"/>
    </style:style>
    <style:style style:name="TableRow711" style:family="table-row">
      <style:table-row-properties style:min-row-height="0.5673in"/>
    </style:style>
    <style:style style:name="TableCell712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4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6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718" style:family="table-row">
      <style:table-row-properties style:min-row-height="0.6638in"/>
    </style:style>
    <style:style style:name="TableCell719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25" style:parent-style-name="內文" style:family="paragraph">
      <style:paragraph-properties fo:widows="2" fo:orphans="2" fo:text-align="justify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27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justify" fo:line-height="0.25in" fo:margin-left="-0.023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P731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ableRow734" style:family="table-row">
      <style:table-row-properties style:min-row-height="0.8506in"/>
    </style:style>
    <style:style style:name="TableCell735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7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41" style:parent-style-name="內文" style:family="paragraph">
      <style:paragraph-properties fo:widows="2" fo:orphans="2" fo:text-align="justify"/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7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P760" style:parent-style-name="內文" style:family="paragraph">
      <style:paragraph-properties fo:widows="2" fo:orphans="2" fo:text-align="justify" fo:line-height="0.25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761" style:family="table-row">
      <style:table-row-properties style:min-row-height="0.7486in"/>
    </style:style>
    <style:style style:name="TableCell762" style:family="table-cell">
      <style:table-cell-properties fo:border-top="0.0208in solid #7030A0" fo:border-left="0.0208in solid #7030A0" fo:border-bottom="0.0208in solid #538135" fo:border-right="0.0208in solid #7030A0" fo:background-color="#FFF2CC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-top="0.0208in solid #7030A0" fo:border-left="0.0208in solid #7030A0" fo:border-bottom="0.0208in solid #538135" fo:border-right="0.0208in solid #7030A0" fo:background-color="#FFF2CC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68" style:parent-style-name="內文" style:family="paragraph">
      <style:paragraph-properties fo:widows="2" fo:orphans="2" style:line-height-at-least="0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0" style:family="table-cell">
      <style:table-cell-properties fo:border-top="0.0208in solid #7030A0" fo:border-left="0.0208in solid #7030A0" fo:border-bottom="0.0208in solid #538135" fo:border-right="0.0208in solid #7030A0" fo:background-color="#FFF2CC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772" style:family="table-row">
      <style:table-row-properties style:min-row-height="0.7486in"/>
    </style:style>
    <style:style style:name="TableCell773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7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9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781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P7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北市政府勞動局</text:p>
      <text:p text:style-name="P2"><text:span text:style-name="T3">113</text:span><text:span text:style-name="T4">年度赴事業單位辦理</text:span><text:bookmark-start text:name="_Hlk124408993"/><text:span text:style-name="T5">勞動教育課程實施計畫</text:span><text:bookmark-end text:name="_Hlk124408993"/><text:span text:style-name="T6">推薦師資名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課程主題：勞動條件及勞資關係促進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子課程供參：1.勞動基準法最新修正議題<text:s text:c="9"/>2.勞資會議法令與實務</text:p>
            <text:p text:style-name="P18">3.勞動契約簽訂與終止事由之規範<text:s text:c="3"/>4.工資約定與計算之規定<text:s text:c="4"/>5.工時制度</text:p>
            <text:p text:style-name="P19">6.休息與休假之相關規定<text:s text:c="11"/>7.新、舊制退休金相關規定<text:s text:c="2"/>8.勞動事件法</text:p>
            <text:p text:style-name="P20">9.職業災害認定與補償<text:s text:c="12"/>10.勞動派遣與派遣勞工之保護<text:s text:c="2"/></text:p>
            <text:p text:style-name="P21">11.促進企業內部勞資溝通協商<text:s text:c="5"/>12.工作規則法令與實務<text:s text:c="5"/>13.勞資爭議處理<text:s text:c="4"/></text:p>
            <text:p text:style-name="P22">14.《Why工作How生活》、《工作How薪情》勞動桌遊體驗及勞動知識講解(勞動桌遊體驗、勞動知識講解各90分鐘) 15.其他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講師姓名</text:p>
          </table:table-cell>
          <table:table-cell table:style-name="TableCell26">
            <text:p text:style-name="P27">簡歷</text:p>
          </table:table-cell>
          <table:table-cell table:style-name="TableCell28">
            <text:p text:style-name="P29">聯絡方式</text:p>
          </table:table-cell>
        </table:table-row>
        <table:table-row table:style-name="TableRow30">
          <table:table-cell table:style-name="TableCell31">
            <text:p text:style-name="P32">邱駿彥</text:p>
          </table:table-cell>
          <table:table-cell table:style-name="TableCell33">
            <text:p text:style-name="P34">文化大學法律系教授</text:p>
          </table:table-cell>
          <table:table-cell table:style-name="TableCell35">
            <text:p text:style-name="P36">手機：0933-089-999</text:p>
            <text:p text:style-name="P37"><text:span text:style-name="T38">電子郵件：</text:span><text:span text:style-name="T39">labour.law1956@gmail.com</text:span></text:p>
          </table:table-cell>
        </table:table-row>
        <table:table-row table:style-name="TableRow40">
          <table:table-cell table:style-name="TableCell41">
            <text:p text:style-name="P42">李瑞敏</text:p>
          </table:table-cell>
          <table:table-cell table:style-name="TableCell43">
            <text:p text:style-name="P44">明理法律事務所律師</text:p>
          </table:table-cell>
          <table:table-cell table:style-name="TableCell45">
            <text:p text:style-name="P46"><text:span text:style-name="T47">電話：</text:span><text:span text:style-name="T48">(02)2368-6599</text:span></text:p>
            <text:p text:style-name="P49"><text:span text:style-name="T50">電子郵件：</text:span><text:a xlink:href="mailto:juiminli@kcchen.com.tw" office:target-frame-name="_top" xlink:show="replace"><text:span text:style-name="T51">juiminli@kcchen.com.tw</text:span></text:a></text:p>
          </table:table-cell>
        </table:table-row>
        <table:table-row table:style-name="TableRow52">
          <table:table-cell table:style-name="TableCell53">
            <text:p text:style-name="P54">葉建廷</text:p>
          </table:table-cell>
          <table:table-cell table:style-name="TableCell55">
            <text:p text:style-name="P56"><text:span text:style-name="T57">建業法律事務所主持律師</text:span></text:p>
            <text:p text:style-name="P58"><text:span text:style-name="T59">臺北市政府勞資爭議處理調解委員、</text:span><text:span text:style-name="T60">仲裁人及仲裁委員</text:span></text:p>
          </table:table-cell>
          <table:table-cell table:style-name="TableCell61">
            <text:p text:style-name="P62"><text:span text:style-name="T63">電話：</text:span><text:span text:style-name="T64">(02)8101-1973#713</text:span></text:p>
            <text:p text:style-name="P65"><text:span text:style-name="T66">電子郵件：</text:span><text:a xlink:href="mailto:ctyeh@chienyeh.com.tw" office:target-frame-name="_top" xlink:show="replace"><text:span text:style-name="T67">ctyeh@chienyeh.com.tw</text:span></text:a></text:p>
          </table:table-cell>
        </table:table-row>
        <table:table-row table:style-name="TableRow68">
          <table:table-cell table:style-name="TableCell69">
            <text:p text:style-name="P70">黃馨慧</text:p>
          </table:table-cell>
          <table:table-cell table:style-name="TableCell71">
            <text:p text:style-name="P72"><text:span text:style-name="T73">有澤法律事務所主持律師、臺灣士林地方法院勞動調解委員</text:span><text:span text:style-name="T74">(</text:span><text:span text:style-name="T75">事業組</text:span><text:span text:style-name="T76">)<text:s/></text:span><text:span text:style-name="T77">、臺北市政府勞動局調解委員</text:span></text:p>
          </table:table-cell>
          <table:table-cell table:style-name="TableCell78">
            <text:p text:style-name="P79"><text:span text:style-name="T80">電話：</text:span><text:span text:style-name="T81">(02)2712-9096#602</text:span></text:p>
            <text:p text:style-name="P82">電子郵件：sophia.lelong@stellexlaw.com</text:p>
          </table:table-cell>
        </table:table-row>
        <table:table-row table:style-name="TableRow83">
          <table:table-cell table:style-name="TableCell84">
            <text:p text:style-name="P85">葛百鈴</text:p>
          </table:table-cell>
          <table:table-cell table:style-name="TableCell86">
            <text:p text:style-name="P87">明理法律事務所律師</text:p>
          </table:table-cell>
          <table:table-cell table:style-name="TableCell88">
            <text:p text:style-name="P89"><text:span text:style-name="T90">電話：</text:span><text:span text:style-name="T91">(02)2368-6599</text:span></text:p>
            <text:p text:style-name="P92">電子郵件：bailing@kcchen.com.tw</text:p>
          </table:table-cell>
        </table:table-row>
        <table:table-row table:style-name="TableRow93">
          <table:table-cell table:style-name="TableCell94">
            <text:p text:style-name="P95">李柏毅</text:p>
          </table:table-cell>
          <table:table-cell table:style-name="TableCell96">
            <text:p text:style-name="P97"><text:span text:style-name="T98">勝綸法律事務所資深律師</text:span></text:p>
          </table:table-cell>
          <table:table-cell table:style-name="TableCell99">
            <text:p text:style-name="P100"><text:span text:style-name="T101">電話：</text:span><text:span text:style-name="T102">02-2542-6860</text:span></text:p>
            <text:p text:style-name="P103">電子郵件：boyilee@sllaw.com.tw</text:p>
          </table:table-cell>
        </table:table-row>
        <table:table-row table:style-name="TableRow104">
          <table:table-cell table:style-name="TableCell105">
            <text:p text:style-name="P106">張軒豪</text:p>
          </table:table-cell>
          <table:table-cell table:style-name="TableCell107">
            <text:p text:style-name="P108">巨展法律事務所資深合夥律師</text:p>
          </table:table-cell>
          <table:table-cell table:style-name="TableCell109">
            <text:p text:style-name="P110">電話：02-8770-4141</text:p>
            <text:p text:style-name="P111">傳真：02-8770-4343</text:p>
            <text:p text:style-name="P112">手機：0916-835-668</text:p>
            <text:p text:style-name="P113">電子郵件：</text:p>
            <text:p text:style-name="P114">patpat0702@hotmail.com</text:p>
          </table:table-cell>
        </table:table-row>
        <table:table-row table:style-name="TableRow115">
          <table:table-cell table:style-name="TableCell116">
            <text:p text:style-name="P117">姚妤嬙</text:p>
          </table:table-cell>
          <table:table-cell table:style-name="TableCell118">
            <text:p text:style-name="P119"><text:span text:style-name="T120">居安法律事務所律師</text:span></text:p>
          </table:table-cell>
          <table:table-cell table:style-name="TableCell121">
            <text:p text:style-name="P122"><text:span text:style-name="T123">電話：</text:span><text:span text:style-name="T124">(02)2397-1973#12</text:span></text:p>
            <text:p text:style-name="P125"><text:span text:style-name="T126">電子郵件：</text:span><text:span text:style-name="T127">yao@gn-law.com</text:span></text:p>
          </table:table-cell>
        </table:table-row>
        <table:table-row table:style-name="TableRow128">
          <table:table-cell table:style-name="TableCell129">
            <text:p text:style-name="P130"><text:span text:style-name="T131">林俊宏</text:span></text:p>
          </table:table-cell>
          <table:table-cell table:style-name="TableCell132">
            <text:p text:style-name="P133"><text:span text:style-name="T134">環宇法律事務所主持合夥</text:span><text:span text:style-name="T135">律師</text:span></text:p>
          </table:table-cell>
          <table:table-cell table:style-name="TableCell136">
            <text:p text:style-name="P137"><text:span text:style-name="T138">電話：</text:span><text:span text:style-name="T139">(02)2755-6595#218</text:span></text:p>
            <text:p text:style-name="P140"><text:span text:style-name="T141">電子郵件：</text:span><text:span text:style-name="T142">divd@liang-law.com.tw</text:span></text:p>
          </table:table-cell>
        </table:table-row>
        <table:table-row table:style-name="TableRow143">
          <table:table-cell table:style-name="TableCell144">
            <text:p text:style-name="P145">林良榮</text:p>
          </table:table-cell>
          <table:table-cell table:style-name="TableCell146">
            <text:p text:style-name="P147">政治大學法律系專任暨政大勞工所合聘副教授</text:p>
          </table:table-cell>
          <table:table-cell table:style-name="TableCell148">
            <text:p text:style-name="P149"><text:span text:style-name="T150">電子郵件：</text:span><text:span text:style-name="T151">rilke@nccu.edu.tw</text:span></text:p>
            <text:p text:style-name="P152"><text:span text:style-name="T153">或由本局聯繫</text:span></text:p>
          </table:table-cell>
        </table:table-row>
        <table:table-row table:style-name="TableRow154">
          <table:table-cell table:style-name="TableCell155">
            <text:p text:style-name="P156">程居威</text:p>
          </table:table-cell>
          <table:table-cell table:style-name="TableCell157">
            <text:p text:style-name="P158"><text:span text:style-name="T159">勝綸法律事務所資深律師</text:span></text:p>
            <text:p text:style-name="P160"><text:span text:style-name="T161">講授子課程：職業災害認定與補償、工作規則法令與實務</text:span></text:p>
          </table:table-cell>
          <table:table-cell table:style-name="TableCell162">
            <text:p text:style-name="P163"><text:span text:style-name="T164">電話：</text:span><text:span text:style-name="T165">(02)2542-6860</text:span></text:p>
            <text:p text:style-name="P166"><text:span text:style-name="T167">電子郵件：</text:span><text:a xlink:href="mailto:candy@sllaw.com.tw" office:target-frame-name="_top" xlink:show="replace"><text:span text:style-name="T168">candy@sllaw.com.tw</text:span></text:a><text:span text:style-name="T169">(</text:span><text:span text:style-name="T170">田秘書</text:span><text:span text:style-name="T171">)</text:span></text:p>
          </table:table-cell>
        </table:table-row>
        <text:soft-page-break/>
        <table:table-row table:style-name="TableRow172">
          <table:table-cell table:style-name="TableCell173">
            <text:p text:style-name="P174">陳淑綸</text:p>
          </table:table-cell>
          <table:table-cell table:style-name="TableCell175">
            <text:p text:style-name="P176">臺北市產業總工會總幹事</text:p>
            <text:p text:style-name="P177"><text:span text:style-name="T178">講授子課程：促進企業內部勞資溝通協商</text:span></text:p>
          </table:table-cell>
          <table:table-cell table:style-name="TableCell179">
            <text:p text:style-name="P180">電話：(02)2339-1691</text:p>
            <text:p text:style-name="P181">電子郵件：cttumail@gmail.com</text:p>
          </table:table-cell>
        </table:table-row>
        <table:table-row table:style-name="TableRow182">
          <table:table-cell table:style-name="TableCell183">
            <text:p text:style-name="P184">張哲熙</text:p>
          </table:table-cell>
          <table:table-cell table:style-name="TableCell185">
            <text:p text:style-name="P186">普華商務法律事務所協理、臺北市政府勞動局勞資爭議調解人、調解委員</text:p>
          </table:table-cell>
          <table:table-cell table:style-name="TableCell187">
            <text:p text:style-name="P188">電話：(02)2729-5200#23887</text:p>
            <text:p text:style-name="P189"><text:span text:style-name="T190">電子郵件</text:span><text:span text:style-name="T191">:</text:span><text:a xlink:href="mailto:jersey.chang@pwc.com" office:target-frame-name="_top" xlink:show="replace"><text:span text:style-name="T192">jersey.chang@pwc.com</text:span></text:a></text:p>
          </table:table-cell>
        </table:table-row>
        <table:table-row table:style-name="TableRow193">
          <table:table-cell table:style-name="TableCell194">
            <text:p text:style-name="P195"><text:span text:style-name="T196">陳庭琪</text:span></text:p>
          </table:table-cell>
          <table:table-cell table:style-name="TableCell197">
            <text:p text:style-name="內文"><text:span text:style-name="T198">可道法律事務所律師</text:span><text:span text:style-name="T199"><text:line-break/></text:span><text:span text:style-name="T200">講授子課程</text:span><text:span text:style-name="T201">:</text:span><text:span text:style-name="T202"><text:line-break/></text:span><text:span text:style-name="T203">僱傭關係之認定與違法解雇、工資之認定與資遣費之給付、勞動事件法之勞僱關係權利義務、勞工暫時處分之發動與執行</text:span></text:p>
          </table:table-cell>
          <table:table-cell table:style-name="TableCell204">
            <text:p text:style-name="P205"><text:span text:style-name="T206">電話：（</text:span><text:span text:style-name="T207">02</text:span><text:span text:style-name="T208">）</text:span><text:span text:style-name="T209">2976-1611</text:span></text:p>
            <text:p text:style-name="內文"><text:span text:style-name="T210">電子郵件：</text:span><text:span text:style-name="T211">ctingqi@gmail.com</text:span></text:p>
            <text:p text:style-name="P212"><text:span text:style-name="T213">或由本局代為聯繫</text:span></text:p>
          </table:table-cell>
        </table:table-row>
        <table:table-row table:style-name="TableRow214">
          <table:table-cell table:style-name="TableCell215">
            <text:p text:style-name="P216">成之約</text:p>
          </table:table-cell>
          <table:table-cell table:style-name="TableCell217">
            <text:p text:style-name="P218">國立政治大學教授</text:p>
            <text:p text:style-name="P219"><text:span text:style-name="T220">講授子課程：勞資會議法令與實務、新舊制勞退金相關規定、促進企業內部勞資溝通協商、工作規則法令與實務</text:span></text:p>
          </table:table-cell>
          <table:table-cell table:style-name="TableCell221">
            <text:p text:style-name="P222"><text:span text:style-name="T223">電話：</text:span><text:span text:style-name="T224">0935-209-438</text:span></text:p>
            <text:p text:style-name="P225"><text:span text:style-name="T226">電子郵件：</text:span><text:span text:style-name="T227">cycheng@nccu.edu.tw</text:span></text:p>
          </table:table-cell>
        </table:table-row>
        <table:table-row table:style-name="TableRow228">
          <table:table-cell table:style-name="TableCell229">
            <text:p text:style-name="P230">李進欽</text:p>
          </table:table-cell>
          <table:table-cell table:style-name="TableCell231">
            <text:p text:style-name="P232">新北市政府勞動檢查處副處長(退休)</text:p>
            <text:p text:style-name="P233">講授子課程：工資約定與計算之規定、工時制度、休息與休假之相關規定</text:p>
          </table:table-cell>
          <table:table-cell table:style-name="TableCell234">
            <text:p text:style-name="P235">電話：0905-021-735</text:p>
            <text:p text:style-name="P236"><text:span text:style-name="T237">電子信箱：</text:span><text:span text:style-name="T238">ayaa60011@gmail.com</text:span></text:p>
          </table:table-cell>
        </table:table-row>
        <table:table-row table:style-name="TableRow239">
          <table:table-cell table:style-name="TableCell240" table:number-columns-spanned="3">
            <text:p text:style-name="P241">子課程14.勞動桌遊體驗</text:p>
            <text:p text:style-name="內文"><text:span text:style-name="T242">￭</text:span><text:span text:style-name="T243">欲申請</text:span><text:span text:style-name="T244">14.</text:span><text:span text:style-name="T245">勞動桌遊體驗課程者，可先由名冊遴選及聯繫</text:span><text:span text:style-name="T246">勞動知識講師</text:span><text:span text:style-name="T247">及</text:span><text:span text:style-name="T248">桌遊體驗講師</text:span><text:span text:style-name="T249">後，再向本局提出申請，並洽本局承辦人租借桌遊事宜，填寫桌遊出借單，</text:span><text:span text:style-name="T250">1</text:span><text:span text:style-name="T251">套桌遊建議</text:span><text:span text:style-name="T252">4</text:span><text:span text:style-name="T253">至</text:span><text:span text:style-name="T254">6</text:span><text:span text:style-name="T255">人參與，本課程以不超過</text:span><text:span text:style-name="T256">30</text:span><text:span text:style-name="T257">人為宜，相關資訊請詳：</text:span><text:a xlink:href="https://bit.ly/2QW9BcH" office:target-frame-name="_top" xlink:show="replace"><text:span text:style-name="T258">https://bit.ly/2QW9</text:span><text:bookmark-start text:name="_Hlt156380548"/><text:bookmark-start text:name="_Hlt156380549"/><text:span text:style-name="T259">B</text:span><text:bookmark-end text:name="_Hlt156380548"/><text:bookmark-end text:name="_Hlt156380549"/><text:span text:style-name="T260">cH</text:span></text:a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講師姓名</text:p>
          </table:table-cell>
          <table:table-cell table:style-name="TableCell264">
            <text:p text:style-name="P265">簡歷</text:p>
          </table:table-cell>
          <table:table-cell table:style-name="TableCell266">
            <text:p text:style-name="P267">聯絡方式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><text:span text:style-name="T273">劉</text:span><text:span text:style-name="T274"><text:s text:c="2"/></text:span><text:span text:style-name="T275">皓</text:span></text:p>
          </table:table-cell>
          <table:table-cell table:style-name="TableCell276">
            <text:p text:style-name="P277"><text:span text:style-name="T278">個人工作者。</text:span><text:span text:style-name="T279"><text:line-break/></text:span><text:span text:style-name="T280">中學小學桌遊老師、樂齡中心桌遊講師、桌遊讀書會導引人。</text:span><text:span text:style-name="T281"><text:line-break/></text:span><text:span text:style-name="T282">專長</text:span><text:span text:style-name="T283">:</text:span><text:span text:style-name="T284">桌遊課程設計與帶領、桌遊師資培訓、遊戲化書籍導讀。</text:span></text:p>
            <text:p text:style-name="P285"><text:span text:style-name="T286">勞動桌遊帶領體驗講師</text:span></text:p>
          </table:table-cell>
          <table:table-cell table:style-name="TableCell287">
            <text:p text:style-name="P288">電話：0918-696-319</text:p>
            <text:p text:style-name="P289"><text:span text:style-name="T290">電子郵件：</text:span><text:span text:style-name="T291">jerryliu423@gmail.com</text:span></text:p>
            <text:p text:style-name="P292"><text:span text:style-name="T293">＊固定可排課時間：上半年除星期四外，其他時間請電話聯繫。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<text:span text:style-name="T298">徐慈華</text:span></text:p>
          </table:table-cell>
          <table:table-cell table:style-name="TableCell299">
            <text:p text:style-name="P300">臺北市陽明高級中學</text:p>
            <text:p text:style-name="P301">公民與社會科教師</text:p>
            <text:p text:style-name="P302"><text:span text:style-name="T303">勞動知識課程講師</text:span></text:p>
          </table:table-cell>
          <table:table-cell table:style-name="TableCell304">
            <text:p text:style-name="P305"/>
            <text:p text:style-name="P306"><text:span text:style-name="T307">由本局代為聯繫</text:span></text:p>
            <text:p text:style-name="P308"><text:span text:style-name="T309">*</text:span><text:span text:style-name="T310">預計可排課時間：週三、週四上午</text:span></text:p>
          </table:table-cell>
        </table:table-row>
        <table:table-row table:style-name="TableRow311">
          <table:table-cell table:style-name="TableCell312">
            <text:p text:style-name="P313">李柏毅</text:p>
          </table:table-cell>
          <table:table-cell table:style-name="TableCell314">
            <text:p text:style-name="P315"><text:span text:style-name="T316">勝綸法律事務所資深律師</text:span></text:p>
            <text:p text:style-name="P317"><text:span text:style-name="T318">勞動知識講師</text:span></text:p>
          </table:table-cell>
          <table:table-cell table:style-name="TableCell319">
            <text:p text:style-name="P320"><text:span text:style-name="T321">電話：（</text:span><text:span text:style-name="T322">02</text:span><text:span text:style-name="T323">）</text:span><text:span text:style-name="T324">2542-6860</text:span></text:p>
            <text:p text:style-name="P325">電子郵件：boyilee@sllaw.com.tw</text:p>
          </table:table-cell>
        </table:table-row>
        <table:table-row table:style-name="TableRow326">
          <table:table-cell table:style-name="TableCell327">
            <text:p text:style-name="P328">張軒豪</text:p>
          </table:table-cell>
          <table:table-cell table:style-name="TableCell329">
            <text:p text:style-name="P330">巨展法律事務所資深合夥律師</text:p>
            <text:p text:style-name="P331"><text:span text:style-name="T332">勞動知識講師</text:span></text:p>
          </table:table-cell>
          <table:table-cell table:style-name="TableCell333">
            <text:p text:style-name="P334">電話：（02）-8770-4141</text:p>
            <text:p text:style-name="P335">傳真：（02）-8770-4343</text:p>
            <text:p text:style-name="P336">手機：0916-835-668</text:p>
            <text:p text:style-name="P337">電子郵件：patpat0702@hotmail.com</text:p>
          </table:table-cell>
        </table:table-row>
        <table:table-row table:style-name="TableRow338">
          <table:table-cell table:style-name="TableCell339">
            <text:p text:style-name="P340">姚妤嬙</text:p>
          </table:table-cell>
          <table:table-cell table:style-name="TableCell341">
            <text:p text:style-name="P342"><text:span text:style-name="T343">居安法律事務所律師</text:span></text:p>
            <text:p text:style-name="P344"><text:span text:style-name="T345">勞動知識講師</text:span></text:p>
          </table:table-cell>
          <table:table-cell table:style-name="TableCell346">
            <text:p text:style-name="P347"><text:span text:style-name="T348">電話：</text:span><text:span text:style-name="T349">(02)2397-1973#12</text:span></text:p>
            <text:p text:style-name="P350"><text:span text:style-name="T351">電子郵件：</text:span><text:span text:style-name="T352">yao@gn-law.com</text:span></text:p>
          </table:table-cell>
        </table:table-row>
        <table:table-row table:style-name="TableRow353">
          <table:table-cell table:style-name="TableCell354">
            <text:p text:style-name="P355"><text:span text:style-name="T356">林俊宏</text:span><text:span text:style-name="T357"><text:line-break/></text:span></text:p>
          </table:table-cell>
          <table:table-cell table:style-name="TableCell358">
            <text:p text:style-name="P359"><text:span text:style-name="T360">環宇法律事務所主持合夥</text:span><text:span text:style-name="T361">律師</text:span></text:p>
            <text:p text:style-name="P362"><text:span text:style-name="T363">勞動知識講師</text:span></text:p>
          </table:table-cell>
          <table:table-cell table:style-name="TableCell364">
            <text:p text:style-name="P365"><text:span text:style-name="T366">電話：</text:span><text:span text:style-name="T367">(02)2755-6595#218</text:span></text:p>
            <text:p text:style-name="P368"><text:span text:style-name="T369">電子郵件：</text:span><text:span text:style-name="T370">divd@liang-law.com.tw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林煜庭</text:p>
          </table:table-cell>
          <table:table-cell table:style-name="TableCell375">
            <text:p text:style-name="P376"><text:span text:style-name="T377">《</text:span><text:span text:style-name="T378">Why</text:span><text:span text:style-name="T379">工作</text:span><text:span text:style-name="T380">How</text:span><text:span text:style-name="T381">生活》</text:span><text:span text:style-name="T382">勞動桌遊帶領體驗講師</text:span></text:p>
          </table:table-cell>
          <table:table-cell table:style-name="TableCell383">
            <text:p text:style-name="P384">電話：0952-116-550</text:p>
            <text:p text:style-name="P385">電子郵件:</text:p>
            <text:p text:style-name="P386"><text:a xlink:href="mailto:terry.lin@taqunworkshop.com" office:target-frame-name="_top" xlink:show="replace"><text:span text:style-name="T387">terry.lin@taqunworkshop.com</text:span></text:a></text:p>
          </table:table-cell>
        </table:table-row>
        <table:table-row table:style-name="TableRow388">
          <table:table-cell table:style-name="TableCell389">
            <text:p text:style-name="P390"/>
            <text:p text:style-name="P391">林敬曄</text:p>
          </table:table-cell>
          <table:table-cell table:style-name="TableCell392">
            <text:p text:style-name="P393"><text:span text:style-name="T394">《</text:span><text:span text:style-name="T395">Why</text:span><text:span text:style-name="T396">工作</text:span><text:span text:style-name="T397">How</text:span><text:span text:style-name="T398">生活》</text:span><text:span text:style-name="T399">勞動桌遊帶領體驗講師</text:span></text:p>
          </table:table-cell>
          <table:table-cell table:style-name="TableCell400">
            <text:p text:style-name="P401"><text:span text:style-name="T402">電子郵件</text:span><text:span text:style-name="T403">:</text:span><text:a xlink:href="mailto:keykin1@gmail.ocm" office:target-frame-name="_top" xlink:show="replace"><text:span text:style-name="T404">keykin1@gmail.</text:span></text:a><text:span text:style-name="T405">com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李侑運</text:span></text:p>
          </table:table-cell>
          <table:table-cell table:style-name="TableCell411">
            <text:p text:style-name="P412"><text:span text:style-name="T413">《工作</text:span><text:span text:style-name="T414">How</text:span><text:span text:style-name="T415">薪情</text:span><text:span text:style-name="T416">》</text:span><text:span text:style-name="T417">勞動桌遊帶領體驗講師</text:span></text:p>
          </table:table-cell>
          <table:table-cell table:style-name="TableCell418">
            <text:p text:style-name="P419">電話：0985-678-069</text:p>
            <text:p text:style-name="P420"><text:span text:style-name="T421">電子郵件：</text:span></text:p>
            <text:p text:style-name="P422"><text:span text:style-name="T423">icct@iccultech.com</text:span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>課程主題：性別主流化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子課程供參：1.性別意識<text:s/><text:s/>2.性別主流化<text:s/><text:s/>3.性別平等政策<text:s/><text:s/>4.職場性騷擾防治<text:s/><text:s/><text:s text:c="23"/></text:p>
            <text:p text:style-name="P435">5.性別影響<text:s text:c="2"/>6.消除對婦女一切形式歧視公約(CEDAW) <text:s/>7.性別工作平等法<text:s/><text:s/></text:p>
            <text:p text:style-name="P436">8.促進工作平等措施<text:s text:c="2"/>9.性別工作平等申訴流程<text:s text:c="2"/>10.臺北市職場性別平等指標介紹<text:s text:c="2"/></text:p>
            <text:p text:style-name="P437">11.其他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講師姓名</text:p>
          </table:table-cell>
          <table:table-cell table:style-name="TableCell441">
            <text:p text:style-name="P442">簡歷</text:p>
          </table:table-cell>
          <table:table-cell table:style-name="TableCell443">
            <text:p text:style-name="P444">聯絡方式</text:p>
          </table:table-cell>
        </table:table-row>
        <table:table-row table:style-name="TableRow445">
          <table:table-cell table:style-name="TableCell446">
            <text:p text:style-name="P447"><text:span text:style-name="T448">王蘋</text:span></text:p>
          </table:table-cell>
          <table:table-cell table:style-name="TableCell449">
            <text:p text:style-name="P450"><text:span text:style-name="T451">臺灣性別人權協會秘書長</text:span></text:p>
          </table:table-cell>
          <table:table-cell table:style-name="TableCell452">
            <text:p text:style-name="P453"><text:span text:style-name="T454">由本局代為聯繫</text:span></text:p>
          </table:table-cell>
        </table:table-row>
        <table:table-row table:style-name="TableRow455">
          <table:table-cell table:style-name="TableCell456">
            <text:p text:style-name="P457">郭怡青</text:p>
          </table:table-cell>
          <table:table-cell table:style-name="TableCell458">
            <text:p text:style-name="P459">德臻法律事務所律師</text:p>
            <text:p text:style-name="P460">講授子課程：性別平等工作法</text:p>
          </table:table-cell>
          <table:table-cell table:style-name="TableCell461">
            <text:p text:style-name="P462">電話：(02)8771-8611</text:p>
            <text:p text:style-name="P463"><text:span text:style-name="T464">電子郵件：</text:span><text:span text:style-name="T465">office@themislaw.com.tw</text:span></text:p>
          </table:table-cell>
        </table:table-row>
        <table:table-row table:style-name="TableRow466">
          <table:table-cell table:style-name="TableCell467">
            <text:p text:style-name="P468">劉素吟<text:s/></text:p>
          </table:table-cell>
          <table:table-cell table:style-name="TableCell469">
            <text:p text:style-name="P470">有澤法律事務所律師</text:p>
          </table:table-cell>
          <table:table-cell table:style-name="TableCell471">
            <text:p text:style-name="P472"><text:span text:style-name="T473"><text:s text:c="2"/></text:span><text:span text:style-name="T474">電話：</text:span><text:span text:style-name="T475">(02)2712-9096#608</text:span></text:p>
            <text:p text:style-name="P476"><text:s/>電子郵件：suyin.liu@stellexlaw.com</text:p>
          </table:table-cell>
        </table:table-row>
        <table:table-row table:style-name="TableRow477">
          <table:table-cell table:style-name="TableCell478">
            <text:p text:style-name="P479"><text:span text:style-name="T480">賴淑玲</text:span></text:p>
          </table:table-cell>
          <table:table-cell table:style-name="TableCell481">
            <text:p text:style-name="P482">賴淑玲律師事務所律師</text:p>
          </table:table-cell>
          <table:table-cell table:style-name="TableCell483">
            <text:p text:style-name="P484"><text:span text:style-name="T485"><text:s text:c="2"/></text:span><text:span text:style-name="T486">電話：</text:span><text:span text:style-name="T487">(02)2369-1827</text:span></text:p>
            <text:p text:style-name="P488"><text:span text:style-name="T489">電子郵件：</text:span><text:a xlink:href="mailto:lai.suling@msa.hinet.net" office:target-frame-name="_top" xlink:show="replace"><text:span text:style-name="T490">lai.suling@msa.hinet.net</text:span></text:a></text:p>
          </table:table-cell>
        </table:table-row>
        <table:table-row table:style-name="TableRow491">
          <table:table-cell table:style-name="TableCell492">
            <text:p text:style-name="P493">傅柏翔</text:p>
          </table:table-cell>
          <table:table-cell table:style-name="TableCell494">
            <text:p text:style-name="P495"><text:span text:style-name="T496">國立臺北大學法律系副教授</text:span></text:p>
            <text:p text:style-name="P497">講授子課程：</text:p>
            <text:p text:style-name="P498"><text:span text:style-name="T499">職場性騷擾防治、性別主流化</text:span></text:p>
          </table:table-cell>
          <table:table-cell table:style-name="TableCell500">
            <text:p text:style-name="P501">電子信箱：boshonefu@gm.ntpu.edu.tw</text:p>
          </table:table-cell>
        </table:table-row>
        <table:table-row table:style-name="TableRow502">
          <table:table-cell table:style-name="TableCell503">
            <text:p text:style-name="P504">黃碧芬</text:p>
          </table:table-cell>
          <table:table-cell table:style-name="TableCell505">
            <text:p text:style-name="P506">義理法律事務所所長</text:p>
            <text:p text:style-name="P507">講授子課程：性別工作平等法、職場性騷擾防治、促進工作平等措施</text:p>
          </table:table-cell>
          <table:table-cell table:style-name="TableCell508">
            <text:p text:style-name="P509"><text:span text:style-name="T510">電話：（</text:span><text:span text:style-name="T511">02</text:span><text:span text:style-name="T512">）</text:span><text:span text:style-name="T513">2341-6211</text:span></text:p>
          </table:table-cell>
        </table:table-row>
        <table:table-row table:style-name="TableRow514">
          <table:table-cell table:style-name="TableCell515">
            <text:p text:style-name="P516">紀冠伶</text:p>
          </table:table-cell>
          <table:table-cell table:style-name="TableCell517">
            <text:p text:style-name="P518">山河法律事務所律師</text:p>
            <text:p text:style-name="P519">講授子課程：性別工作平等法、職場性騷擾防治、促進工作平等措施</text:p>
          </table:table-cell>
          <table:table-cell table:style-name="TableCell520">
            <text:p text:style-name="P521"><text:span text:style-name="T522">電話：（</text:span><text:span text:style-name="T523">02</text:span><text:span text:style-name="T524">）</text:span><text:span text:style-name="T525">2500-7997</text:span></text:p>
            <text:p text:style-name="P526"><text:span text:style-name="T527">電子郵件：</text:span><text:a xlink:href="mailto:ben528@ms38.hinet.net" office:target-frame-name="_top" xlink:show="replace"><text:span text:style-name="T528">ben528@ms38.hinet.net</text:span></text:a></text:p>
          </table:table-cell>
        </table:table-row>
        <table:table-row table:style-name="TableRow529">
          <table:table-cell table:style-name="TableCell530">
            <text:p text:style-name="P531">黃秋桂</text:p>
          </table:table-cell>
          <table:table-cell table:style-name="TableCell532">
            <text:p text:style-name="P533">臺灣師範大學應用與人力資源發展學系兼任講師</text:p>
            <text:p text:style-name="P534">講授子課程：性別工作平等法、職場性騷擾防治、促進工作平等措施</text:p>
          </table:table-cell>
          <table:table-cell table:style-name="TableCell535">
            <text:p text:style-name="P536">電話：0910-234-563</text:p>
            <text:p text:style-name="P537"><text:span text:style-name="T538">電子郵件：</text:span><text:a xlink:href="mailto:katie.huang.0920@gmail.com" office:target-frame-name="_top" xlink:show="replace"><text:span text:style-name="T539">katie.huang.0920@gmail.com</text:span></text:a></text:p>
          </table:table-cell>
        </table:table-row>
        <table:table-row table:style-name="TableRow540">
          <table:table-cell table:style-name="TableCell541">
            <text:p text:style-name="P542">劉梅君</text:p>
          </table:table-cell>
          <table:table-cell table:style-name="TableCell543">
            <text:p text:style-name="P544">國立政治大學勞工研究所教授兼所長</text:p>
            <text:p text:style-name="P545">講授子課程：性別工作平等法、職場性騷擾防治、促進工作平等措施</text:p>
          </table:table-cell>
          <table:table-cell table:style-name="TableCell546">
            <text:p text:style-name="P547"><text:span text:style-name="T548">電話：（</text:span><text:span text:style-name="T549">02</text:span><text:span text:style-name="T550">）</text:span><text:span text:style-name="T551">2939-3091</text:span><text:span text:style-name="T552">＃</text:span><text:span text:style-name="T553">51241</text:span></text:p>
            <text:p text:style-name="P554"><text:span text:style-name="T555">電子郵件：</text:span><text:a xlink:href="mailto:meicliu@nccu.edu.tw" office:target-frame-name="_top" xlink:show="replace"><text:span text:style-name="T556">meicliu@nccu.edu.tw</text:span></text:a></text:p>
          </table:table-cell>
        </table:table-row>
        <table:table-row table:style-name="TableRow557">
          <table:table-cell table:style-name="TableCell558">
            <text:p text:style-name="P559">焦興鎧</text:p>
          </table:table-cell>
          <table:table-cell table:style-name="TableCell560">
            <text:p text:style-name="P561">中央研究院歐美研究所研究員</text:p>
            <text:p text:style-name="P562">講授子課程：性別工作平等法、職場性騷擾防治、促進工作平等措施</text:p>
          </table:table-cell>
          <table:table-cell table:style-name="TableCell563">
            <text:p text:style-name="P564"><text:span text:style-name="T565">由本局代為聯繫</text:span></text:p>
          </table:table-cell>
        </table:table-row>
        <table:table-row table:style-name="TableRow566">
          <table:table-cell table:style-name="TableCell567">
            <text:p text:style-name="P568">李玉春</text:p>
          </table:table-cell>
          <table:table-cell table:style-name="TableCell569">
            <text:p text:style-name="P570"><text:span text:style-name="T571">國立中正大學法律系副教授</text:span></text:p>
            <text:p text:style-name="P572">講授子課程：性別工作平等法、職場性騷擾防治、促進工作平等措施</text:p>
          </table:table-cell>
          <table:table-cell table:style-name="TableCell573">
            <text:p text:style-name="P574"><text:span text:style-name="T575">電話：（</text:span><text:span text:style-name="T576">05</text:span><text:span text:style-name="T577">）</text:span><text:span text:style-name="T578">272-0411</text:span><text:span text:style-name="T579">＃</text:span><text:span text:style-name="T580">32361</text:span></text:p>
            <text:p text:style-name="P581"><text:span text:style-name="T582">電子郵件：</text:span><text:a office:title="liyuchun@ccu.edu.tw" xlink:href="mailto:liyuchun@ccu.edu.tw" office:target-frame-name="_top" xlink:show="replace"><text:span text:style-name="T583">liyuchun@ccu.edu.tw</text:span></text:a></text:p>
          </table:table-cell>
        </table:table-row>
        <table:table-row table:style-name="TableRow584">
          <table:table-cell table:style-name="TableCell585" table:number-columns-spanned="3">
            <text:p text:style-name="P586">課程主題：職場安全維護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子課程供參：1.職業安全衛生法概要<text:s text:c="10"/>2.作業危害辨識及安全預防宣導</text:p>
            <text:p text:style-name="P590"><text:s text:c="12"/>3.職業安全衛生相關法規概述<text:s text:c="4"/>4.承攬商安全衛生管理<text:s text:c="4"/></text:p>
            <text:p text:style-name="P591"><text:s text:c="12"/>5.職業安全衛生管理與實務<text:s text:c="6"/>6.人因危害評估與防制</text:p>
            <text:p text:style-name="P592"><text:s text:c="12"/>7.過勞危害評估與防制<text:s text:c="10"/>8.身心不法侵害評估與防制<text:s text:c="2"/></text:p>
            <text:p text:style-name="P593"><text:s text:c="12"/>9.臨廠健康服務心得分享<text:s text:c="8"/>10.臨廠職業健康服務說明</text:p>
            <text:p text:style-name="P594"><text:s text:c="12"/>11.職場霸凌之申訴與防治<text:s text:c="7"/>12.就業歧視</text:p>
            <text:p text:style-name="P595"><text:s text:c="12"/>13.職場暴力(含職場霸凌)之預防與實務<text:s text:c="5"/>14.<text:s/>其他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講師姓名</text:p>
          </table:table-cell>
          <table:table-cell table:style-name="TableCell599">
            <text:p text:style-name="P600">簡歷</text:p>
          </table:table-cell>
          <table:table-cell table:style-name="TableCell601">
            <text:p text:style-name="P602">聯絡方式</text:p>
          </table:table-cell>
        </table:table-row>
        <table:table-row table:style-name="TableRow603">
          <table:table-cell table:style-name="TableCell604">
            <text:p text:style-name="P605"/>
            <text:p text:style-name="P606">蔡爾森<text:line-break/></text:p>
          </table:table-cell>
          <table:table-cell table:style-name="TableCell607">
            <text:p text:style-name="P608">維京工業股份有限公司總工程師</text:p>
            <text:p text:style-name="P609"><text:span text:style-name="T610">講授子課程：作業危害辨識及安全預防宣導、承攬商安全衛生管理、職業安全衛生管理與實務</text:span></text:p>
          </table:table-cell>
          <table:table-cell table:style-name="TableCell611">
            <text:p text:style-name="P612">手機：0978-574-835</text:p>
            <text:p text:style-name="P613"><text:span text:style-name="T614">電子郵件：</text:span><text:span text:style-name="T615">dla00102@gmail.com</text:span></text:p>
          </table:table-cell>
        </table:table-row>
        <table:table-row table:style-name="TableRow616">
          <table:table-cell table:style-name="TableCell617">
            <text:p text:style-name="P618">王生旺</text:p>
          </table:table-cell>
          <table:table-cell table:style-name="TableCell619">
            <text:p text:style-name="P620"><text:span text:style-name="T621">臺北市勞動檢查處</text:span><text:span text:style-name="T622">科長</text:span><text:span text:style-name="T623">(</text:span><text:span text:style-name="T624">退休</text:span><text:span text:style-name="T625">)</text:span></text:p>
            <text:p text:style-name="P626"><text:span text:style-name="T627">講授子課程：作業危害辨識及安全預防、承攬商安全衛生管理、職業安全衛生管理與實務</text:span></text:p>
          </table:table-cell>
          <table:table-cell table:style-name="TableCell628">
            <text:p text:style-name="P629">電話：<text:s/>0921-864-975</text:p>
            <text:p text:style-name="P630">電子郵件：doli005005@gmail.com</text:p>
          </table:table-cell>
        </table:table-row>
        <table:table-row table:style-name="TableRow631">
          <table:table-cell table:style-name="TableCell632">
            <text:p text:style-name="P633">謝曼莉</text:p>
          </table:table-cell>
          <table:table-cell table:style-name="TableCell634">
            <text:p text:style-name="P635"><text:span text:style-name="T636">全國教師工會總聯合會視障服務專案計劃主持人</text:span></text:p>
            <text:p text:style-name="P637"><text:span text:style-name="T638">講授子課程：</text:span></text:p>
            <text:p text:style-name="P639"><text:span text:style-name="T640">職場健康促進：用好眼光對抗惡視力</text:span></text:p>
          </table:table-cell>
          <table:table-cell table:style-name="TableCell641">
            <text:p text:style-name="P642">電子郵件：lilyshiehla@gmail.com</text:p>
          </table:table-cell>
        </table:table-row>
        <table:table-row table:style-name="TableRow643">
          <table:table-cell table:style-name="TableCell644">
            <text:p text:style-name="P645">韓福榮</text:p>
          </table:table-cell>
          <table:table-cell table:style-name="TableCell646">
            <text:p text:style-name="P647">臺北市立大學兼任助理教授</text:p>
            <text:p text:style-name="P648"><text:span text:style-name="T649">講授子課程：</text:span></text:p>
            <text:p text:style-name="P650"><text:span text:style-name="T651">職場健康促進：員工聽力保健與友善環境</text:span></text:p>
          </table:table-cell>
          <table:table-cell table:style-name="TableCell652">
            <text:p text:style-name="P653">電子郵件：hanfujong@gmail.com</text:p>
          </table:table-cell>
        </table:table-row>
        <table:table-row table:style-name="TableRow654">
          <table:table-cell table:style-name="TableCell655">
            <text:p text:style-name="P656">張彧</text:p>
          </table:table-cell>
          <table:table-cell table:style-name="TableCell657">
            <text:p text:style-name="P658">國立臺灣大學職能治療學系兼任副教授</text:p>
            <text:p text:style-name="P659"><text:span text:style-name="T660">講授課程主題：</text:span><text:span text:style-name="T661">6.</text:span><text:span text:style-name="T662">人因危害評估與防制</text:span></text:p>
            <text:p text:style-name="P663"><text:span text:style-name="T664">子課程：職場健康促進：員工職業性肌肉骨骼疾病預防</text:span></text:p>
          </table:table-cell>
          <table:table-cell table:style-name="TableCell665">
            <text:p text:style-name="P666">電子郵件：yuhj36@gmail.com</text:p>
          </table:table-cell>
        </table:table-row>
        <table:table-row table:style-name="TableRow667">
          <table:table-cell table:style-name="TableCell668">
            <text:p text:style-name="P669">黃詠耀</text:p>
          </table:table-cell>
          <table:table-cell table:style-name="TableCell670">
            <text:p text:style-name="P671">華科基金會聽覺健康照顧暨推廣中心主任聽力師</text:p>
            <text:p text:style-name="P672">個人專長：聽覺健康照顧及噪音防護與管理</text:p>
            <text:p text:style-name="P673">講授子課程：</text:p>
            <text:p text:style-name="P674"><text:span text:style-name="T675">職場健康促進：</text:span><text:span text:style-name="T676">噪音危害與聽力保護</text:span></text:p>
          </table:table-cell>
          <table:table-cell table:style-name="TableCell677">
            <text:p text:style-name="P678"><text:span text:style-name="T679">由本局代為聯繫</text:span></text:p>
          </table:table-cell>
        </table:table-row>
        <table:table-row table:style-name="TableRow680">
          <table:table-cell table:style-name="TableCell681">
            <text:p text:style-name="P682">蔡瑞元</text:p>
          </table:table-cell>
          <table:table-cell table:style-name="TableCell683">
            <text:p text:style-name="P684"><text:bookmark-start text:name="_Hlk159227293"/><text:span text:style-name="T685">國立臺灣大學醫學院附設醫院新竹台大分院</text:span><text:span text:style-name="T686">/</text:span><text:span text:style-name="T687">環境及職業醫學部主治醫師兼任安全衛生室執行副主任</text:span><text:bookmark-end text:name="_Hlk159227293"/></text:p>
          </table:table-cell>
          <table:table-cell table:style-name="TableCell688">
            <text:p text:style-name="P689"><text:span text:style-name="T690">由本局代為聯繫</text:span></text:p>
          </table:table-cell>
        </table:table-row>
        <table:table-row table:style-name="TableRow691">
          <table:table-cell table:style-name="TableCell692">
            <text:p text:style-name="P693"/>
            <text:p text:style-name="P694"><text:span text:style-name="T695">鄭進順</text:span></text:p>
          </table:table-cell>
          <table:table-cell table:style-name="TableCell696">
            <text:p text:style-name="P697"><text:span text:style-name="T698">臺北市勞動檢查處科長</text:span><text:span text:style-name="T699">(</text:span><text:span text:style-name="T700">退休</text:span><text:span text:style-name="T701">)</text:span><text:span text:style-name="T702"><text:line-break/></text:span><text:span text:style-name="T703">講授子課程</text:span><text:span text:style-name="T704">:</text:span><text:span text:style-name="T705"><text:line-break/></text:span><text:span text:style-name="T706">職場安全維護及職場不法侵害防制</text:span></text:p>
          </table:table-cell>
          <table:table-cell table:style-name="TableCell707">
            <text:p text:style-name="P708"><text:span text:style-name="T709">電子郵件：</text:span><text:a xlink:href="mailto:an384665@gmail.com" office:target-frame-name="_top" xlink:show="replace"><text:span text:style-name="T710">an384665@gmail.com</text:span></text:a></text:p>
          </table:table-cell>
        </table:table-row>
        <table:table-row table:style-name="TableRow711">
          <table:table-cell table:style-name="TableCell712">
            <text:p text:style-name="P713">徐儆暉</text:p>
          </table:table-cell>
          <table:table-cell table:style-name="TableCell714">
            <text:p text:style-name="P715">勞研所退休組長</text:p>
          </table:table-cell>
          <table:table-cell table:style-name="TableCell716">
            <text:p text:style-name="P717">電子郵件：jhh0615@gmail.com<text:s/></text:p>
          </table:table-cell>
        </table:table-row>
        <table:table-row table:style-name="TableRow718">
          <table:table-cell table:style-name="TableCell719">
            <text:p text:style-name="P720">林俊宏</text:p>
          </table:table-cell>
          <table:table-cell table:style-name="TableCell721">
            <text:p text:style-name="P722"><text:span text:style-name="T723">環宇法律事務所主持合夥律師</text:span></text:p>
            <text:p text:style-name="P724">講授子課程：</text:p>
            <text:p text:style-name="P725"><text:span text:style-name="T726">求職防騙及就業隱私</text:span></text:p>
          </table:table-cell>
          <table:table-cell table:style-name="TableCell727">
            <text:p text:style-name="P728"><text:span text:style-name="T729">電話：</text:span><text:span text:style-name="T730">(02)2755-6595#218</text:span></text:p>
            <text:p text:style-name="P731"><text:span text:style-name="T732">電子郵件：</text:span><text:span text:style-name="T733">divd@liang-law.com.tw</text:span></text:p>
          </table:table-cell>
        </table:table-row>
        <table:table-row table:style-name="TableRow734">
          <table:table-cell table:style-name="TableCell735">
            <text:p text:style-name="P736">黃文鐘</text:p>
            <text:p text:style-name="P737"/>
          </table:table-cell>
          <table:table-cell table:style-name="TableCell738">
            <text:p text:style-name="P739">臺北市勞動檢查處副處長(退休)</text:p>
            <text:p text:style-name="P740">授課子課程：</text:p>
            <text:p text:style-name="P741"><text:span text:style-name="T742">職場暴力</text:span><text:span text:style-name="T743">(</text:span><text:span text:style-name="T744">含職場霸凌</text:span><text:span text:style-name="T745">)</text:span><text:span text:style-name="T746">之預防與實務</text:span></text:p>
          </table:table-cell>
          <table:table-cell table:style-name="TableCell747">
            <text:p text:style-name="P748"><text:span text:style-name="T749">電話</text:span><text:span text:style-name="T750">:<text:s/></text:span><text:span text:style-name="T751">（</text:span><text:span text:style-name="T752">02</text:span><text:span text:style-name="T753">）</text:span><text:span text:style-name="T754">2910-3568</text:span><text:span text:style-name="T755"><text:line-break/></text:span><text:span text:style-name="T756">手機</text:span><text:span text:style-name="T757">:0975-506-351</text:span><text:span text:style-name="T758"><text:line-break/></text:span><text:span text:style-name="T759">電子郵件：</text:span></text:p>
            <text:p text:style-name="P760">wenchung1203@gmail.com</text:p>
          </table:table-cell>
        </table:table-row>
        <table:table-row table:style-name="TableRow761">
          <table:table-cell table:style-name="TableCell762">
            <text:p text:style-name="P763">傅柏翔</text:p>
          </table:table-cell>
          <table:table-cell table:style-name="TableCell764">
            <text:p text:style-name="P765"><text:span text:style-name="T766">國立臺北大學法律系副教授</text:span></text:p>
            <text:p text:style-name="P767">講授子課程：</text:p>
            <text:p text:style-name="P768"><text:span text:style-name="T769">職場霸凌之分類以及爭議樣態</text:span></text:p>
          </table:table-cell>
          <table:table-cell table:style-name="TableCell770">
            <text:p text:style-name="P771">電子信箱：boshonefu@gm.ntpu.edu.tw</text:p>
          </table:table-cell>
        </table:table-row>
        <table:table-row table:style-name="TableRow772">
          <table:table-cell table:style-name="TableCell773">
            <text:p text:style-name="P774">李進欽</text:p>
          </table:table-cell>
          <table:table-cell table:style-name="TableCell775">
            <text:p text:style-name="P776">新北市政府勞動檢查處副處長(退休)</text:p>
            <text:p text:style-name="P777">講授子課程：</text:p>
            <text:p text:style-name="P778">作業危害辨識及安全預防、承攬商安全衛生管理、職業安全衛生管理與實務、職業安全衛生法概要及相關法規概述、職場暴力(含職場霸凌)之預防與實務</text:p>
          </table:table-cell>
          <table:table-cell table:style-name="TableCell779">
            <text:p text:style-name="P780">電話：0905-021-735</text:p>
            <text:p text:style-name="P781"><text:span text:style-name="T782">電子信箱：</text:span><text:span text:style-name="T783">ayaa60011@gmail.com</text:span></text:p>
          </table:table-cell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曉芳</meta:initial-creator>
    <dc:creator>吳夙珊</dc:creator>
    <meta:creation-date>2024-02-22T09:50:00Z</meta:creation-date>
    <dc:date>2024-02-29T06:11:00Z</dc:date>
    <meta:print-date>2024-02-22T09:12:00Z</meta:print-date>
    <meta:template xlink:href="Normal" xlink:type="simple"/>
    <meta:editing-cycles>6</meta:editing-cycles>
    <meta:editing-duration>PT360S</meta:editing-duration>
    <meta:document-statistic meta:page-count="5" meta:paragraph-count="11" meta:word-count="832" meta:character-count="5567" meta:row-count="39" meta:non-whitespace-character-count="4746"/>
  </office:meta>
</office:document-meta>
</file>