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Gen Jyuu Gothic Monospace Heavy" svg:font-family="Gen Jyuu Gothic Monospace Heavy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 fo:margin-right="0.6111in" fo:text-indent="0.889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25in" fo:margin-left="1.8493in" fo:text-indent="-1.84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1.3833in" style:use-optimal-column-width="false"/>
    </style:style>
    <style:style style:name="TableColumn18" style:family="table-column">
      <style:table-column-properties style:column-width="2.0104in" style:use-optimal-column-width="false"/>
    </style:style>
    <style:style style:name="TableColumn19" style:family="table-column">
      <style:table-column-properties style:column-width="0.5437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16" style:family="table">
      <style:table-properties style:width="7.4819in" fo:margin-left="-0.0791in" table:align="left"/>
    </style:style>
    <style:style style:name="TableRow22" style:family="table-row">
      <style:table-row-properties style:min-row-height="0.3111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25" style:parent-style-name="Textbody" style:family="paragraph">
      <style:paragraph-properties fo:text-align="center" fo:margin-top="0.125in" fo:line-height="0.16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125in" fo:line-height="0.0833in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5722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125in" fo:line-height="0.0833in"/>
      <style:text-properties style:font-name-asian="標楷體" fo:color="#000000"/>
    </style:style>
    <style:style style:name="P38" style:parent-style-name="Textbody" style:family="paragraph">
      <style:paragraph-properties fo:text-align="center" fo:margin-top="0.125in" fo:line-height="0.08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1111in"/>
      <style:text-properties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625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3472in"/>
      <style:text-properties style:font-name="標楷體" style:font-name-asian="標楷體"/>
    </style:style>
    <style:style style:name="TableRow82" style:family="table-row">
      <style:table-row-properties style:min-row-height="0.8958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text-align="justify" fo:margin-top="0.125in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Textbody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666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5402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0pt"/>
    </style:style>
    <style:style style:name="P148" style:parent-style-name="Textbody" style:list-style-name="LFO1" style:family="paragraph">
      <style:paragraph-properties fo:text-align="justify" fo:line-height="0.2083in" fo:margin-left="0.2486in" fo:text-indent="-0.248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" style:parent-style-name="Textbody" style:list-style-name="LFO1" style:family="paragraph">
      <style:paragraph-properties fo:text-align="justify" fo:line-height="0.2083in" fo:margin-left="0.2486in" fo:text-indent="-0.24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8" style:family="table-row">
      <style:table-row-properties style:min-row-height="1.1736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083in"/>
    </style:style>
    <style:style style:name="T171" style:parent-style-name="預設段落字型" style:family="text">
      <style:text-properties style:font-name="Gen Jyuu Gothic Monospace Heavy" style:font-name-asian="Gen Jyuu Gothic Monospace Heavy" style:font-name-complex="Gen Jyuu Gothic Monospace Heavy" fo:font-size="14pt" style:font-size-asian="14pt"/>
    </style:style>
    <style:style style:name="P172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Textbody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超連結" style:family="text">
      <style:text-properties style:font-name="標楷體" style:font-name-asian="標楷體" fo:font-weight="bold" style:font-weight-asian="bold"/>
    </style:style>
    <style:style style:name="T188" style:parent-style-name="超連結" style:family="text">
      <style:text-properties style:font-name="標楷體" style:font-name-asian="標楷體" fo:font-weight="bold" style:font-weight-asian="bold"/>
    </style:style>
    <style:style style:name="T189" style:parent-style-name="超連結" style:family="text">
      <style:text-properties style:font-name="標楷體" style:font-name-asian="標楷體" fo:font-weight="bold" style:font-weight-asian="bold"/>
    </style:style>
    <style:style style:name="T190" style:parent-style-name="超連結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3833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9625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207" style:parent-style-name="Textbody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P208" style:parent-style-name="Textbody" style:family="paragraph">
      <style:paragraph-properties fo:margin-top="0.125in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284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P237" style:parent-style-name="Textbody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41" style:parent-style-name="Textbody" style:list-style-name="LFO2" style:family="paragraph">
      <style:paragraph-properties fo:line-height="0.1805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805in" fo:margin-left="0.2951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805in"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Textbody" style:family="paragraph">
      <style:paragraph-properties fo:line-height="0.1805in" fo:margin-left="0.3215in" fo:text-indent="-0.321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4" style:parent-style-name="Textbody" style:family="paragraph">
      <style:paragraph-properties fo:break-before="page" fo:text-align="center" fo:line-height="0.3333in" fo:margin-left="-0.0388in" fo:text-indent="-0.0597in">
        <style:tab-stops/>
      </style:paragraph-properties>
    </style:style>
    <style:style style:name="P265" style:parent-style-name="Textbody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7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0" style:family="table-column">
      <style:table-column-properties style:column-width="1.4402in" style:use-optimal-column-width="false"/>
    </style:style>
    <style:style style:name="TableColumn271" style:family="table-column">
      <style:table-column-properties style:column-width="1.6986in" style:use-optimal-column-width="false"/>
    </style:style>
    <style:style style:name="TableColumn272" style:family="table-column">
      <style:table-column-properties style:column-width="0.9034in" style:use-optimal-column-width="false"/>
    </style:style>
    <style:style style:name="TableColumn273" style:family="table-column">
      <style:table-column-properties style:column-width="0.8152in" style:use-optimal-column-width="false"/>
    </style:style>
    <style:style style:name="TableColumn274" style:family="table-column">
      <style:table-column-properties style:column-width="0.5937in" style:use-optimal-column-width="false"/>
    </style:style>
    <style:style style:name="TableColumn275" style:family="table-column">
      <style:table-column-properties style:column-width="0.9722in" style:use-optimal-column-width="false"/>
    </style:style>
    <style:style style:name="Table269" style:family="table">
      <style:table-properties style:width="6.4236in" fo:margin-left="0in" table:align="center"/>
    </style:style>
    <style:style style:name="TableRow276" style:family="table-row">
      <style:table-row-properties style:min-row-height="0.559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895in" style:use-optimal-row-height="false" fo:keep-together="always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777in" style:use-optimal-row-height="false" fo:keep-together="always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xl43" style:family="paragraph">
      <style:paragraph-properties fo:widows="0" fo:orphans="0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line-height="0.1666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3333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xl43" style:family="paragraph">
      <style:paragraph-properties fo:widows="0" fo:orphans="0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1666in"/>
      <style:text-properties style:font-name="標楷體" style:font-name-asian="標楷體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1.4423in" style:use-optimal-row-height="false" fo:keep-together="always"/>
    </style:style>
    <style:style style:name="TableCell3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28" style:parent-style-name="Textbody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ableCell3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2.4715in" style:use-optimal-row-height="false" fo:keep-together="always"/>
    </style:style>
    <style:style style:name="TableCell3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37" style:parent-style-name="Textbody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新細明體" style:font-size-complex="14pt"/>
    </style:style>
    <style:style style:name="T342" style:parent-style-name="預設段落字型" style:family="text">
      <style:text-properties style:font-name="標楷體" style:font-name-asian="標楷體" style:font-size-complex="14pt"/>
    </style:style>
    <style:style style:name="T3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736in" style:use-optimal-row-height="false" fo:keep-together="always"/>
    </style:style>
    <style:style style:name="TableCell3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35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4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5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6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7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8" style:parent-style-name="Textbody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59" style:parent-style-name="Textbody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P361" style:parent-style-name="Textbody" style:family="paragraph">
      <style:paragraph-properties fo:line-height="0.2083in" fo:margin-left="0.1965in" fo:text-indent="0.1666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line-height="0.2083in" fo:margin-left="0.4916in" fo:text-inden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新細明體"/>
    </style:style>
    <style:style style:name="P368" style:parent-style-name="Textbody" style:family="paragraph">
      <style:paragraph-properties fo:break-before="page" fo:line-height="0.2083in" fo:margin-left="0.4916in" fo:text-indent="0.1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1" style:parent-style-name="Textbody" style:family="paragraph">
      <style:paragraph-properties fo:line-height="0.2083in" fo:margin-left="0.4916in" fo:text-indent="2.1687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3" style:parent-style-name="Textbody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Textbody" style:family="paragraph">
      <style:paragraph-properties style:line-height-at-least="0in" fo:margin-left="-0.002in" fo:text-indent="-0.0465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80" style:parent-style-name="Textbody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381" style:parent-style-name="Textbody" style:family="paragraph">
      <style:paragraph-properties style:line-height-at-least="0in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3" style:parent-style-name="Textbody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97" style:family="table-column">
      <style:table-column-properties style:column-width="0.6895in" style:use-optimal-column-width="false"/>
    </style:style>
    <style:style style:name="TableColumn398" style:family="table-column">
      <style:table-column-properties style:column-width="1.8701in" style:use-optimal-column-width="false"/>
    </style:style>
    <style:style style:name="TableColumn399" style:family="table-column">
      <style:table-column-properties style:column-width="1.0277in" style:use-optimal-column-width="false"/>
    </style:style>
    <style:style style:name="TableColumn400" style:family="table-column">
      <style:table-column-properties style:column-width="0.627in" style:use-optimal-column-width="false"/>
    </style:style>
    <style:style style:name="TableColumn401" style:family="table-column">
      <style:table-column-properties style:column-width="1.6923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396" style:family="table">
      <style:table-properties style:width="6.8909in" fo:margin-left="0in" table:align="left"/>
    </style:style>
    <style:style style:name="TableRow403" style:family="table-row">
      <style:table-row-properties style:min-row-height="0.4854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Textbody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Textbody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11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11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511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511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511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5118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5118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118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511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5118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511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1" style:parent-style-name="Textbody" style:family="paragraph">
      <style:paragraph-properties style:line-height-at-least="0in"/>
    </style:style>
    <style:style style:name="T5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93" style:parent-style-name="Textbody" style:family="paragraph">
      <style:paragraph-properties fo:line-height="0.2083in" fo:margin-left="0.293in" fo:margin-right="0.179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06" style:parent-style-name="Textbody" style:family="paragraph">
      <style:paragraph-properties style:line-height-at-least="0in" fo:margin-left="0.293in" fo:margin-right="0.1798in">
        <style:tab-stops/>
      </style:paragraph-properties>
      <style:text-properties style:font-name="標楷體" style:font-name-asian="標楷體" fo:font-weight="bold" style:font-weight-asian="bold" style:font-weight-complex="bold" style:font-size-complex="9pt"/>
    </style:style>
    <style:style style:name="P607" style:parent-style-name="Textbody" style:list-style-name="LFO3" style:family="paragraph">
      <style:paragraph-properties style:line-height-at-least="0in" fo:margin-left="0.1965in" fo:margin-right="0.1798in" fo:text-indent="-0.196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2" style:parent-style-name="Textbody" style:list-style-name="LFO3" style:family="paragraph">
      <style:paragraph-properties style:line-height-at-least="0in" fo:margin-left="0.1965in" fo:margin-right="0.1798in" fo:text-indent="-0.1965in">
        <style:tab-stops/>
      </style:paragraph-properties>
      <style:text-properties style:font-name="標楷體" style:font-name-asian="標楷體" fo:font-weight="bold" style:font-weight-asian="bold" style:font-size-complex="9pt"/>
    </style:style>
    <style:style style:name="P623" style:parent-style-name="Textbody" style:list-style-name="LFO3" style:family="paragraph">
      <style:paragraph-properties style:line-height-at-least="0in" fo:margin-left="0.1965in" fo:margin-right="0.1798in" fo:text-indent="-0.1965in">
        <style:tab-stops/>
      </style:paragraph-properties>
      <style:text-properties style:font-name="標楷體" style:font-name-asian="標楷體" fo:font-weight="bold" style:font-weight-asian="bold" style:font-size-complex="9pt"/>
    </style:style>
    <style:style style:name="P624" style:parent-style-name="Textbody" style:family="paragraph">
      <style:paragraph-properties fo:break-before="page" fo:text-align="center" fo:line-height="0.3333in" fo:margin-left="-0.0388in" fo:text-indent="-0.059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625" style:parent-style-name="Textbody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Textbody" style:family="paragraph">
      <style:paragraph-properties fo:text-align="center" fo:line-height="0.3333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0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632" style:family="table-column">
      <style:table-column-properties style:column-width="7.0875in" style:use-optimal-column-width="false"/>
    </style:style>
    <style:style style:name="Table631" style:family="table">
      <style:table-properties style:width="7.0875in" fo:margin-left="0.1736in" table:align="left"/>
    </style:style>
    <style:style style:name="TableRow633" style:family="table-row">
      <style:table-row-properties style:min-row-height="0.607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paragraph-properties fo:line-height="0.3333in" fo:margin-left="0.6888in" fo:text-indent="-0.687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650" style:parent-style-name="Textbody" style:family="paragraph">
      <style:paragraph-properties fo:line-height="0.3333in" fo:margin-left="0.6888in" fo:text-indent="-0.68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ableRow660" style:family="table-row">
      <style:table-row-properties style:min-row-height="3.0347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3" style:family="table-row">
      <style:table-row-properties style:min-row-height="0.443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6" style:family="table-row">
      <style:table-row-properties style:min-row-height="0.5701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paragraph-properties fo:line-height="0.3333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669" style:parent-style-name="Textbody" style:family="paragraph">
      <style:paragraph-properties fo:line-height="0.3333in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Row673" style:family="table-row">
      <style:table-row-properties style:min-row-height="2.7687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76" style:family="table-row">
      <style:table-row-properties style:min-row-height="0.4902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9" style:parent-style-name="Textbody" style:family="paragraph">
      <style:paragraph-properties fo:line-height="0.25in"/>
    </style:style>
    <style:style style:name="T6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臺北市政府勞動局</text:span></text:p>
      <text:p text:style-name="P3">113年度赴事業單位辦理勞動教育課程實施計畫申請表</text:p>
      <text:p text:style-name="P4"><text:span text:style-name="T5"><text:s text:c="7"/></text:span><text:span text:style-name="T6"><text:s text:c="6"/></text:span><text:span text:style-name="T7"><text:s text:c="15"/></text:span><text:span text:style-name="T8"><text:s text:c="34"/></text:span><text:span text:style-name="T9">申請日期</text:span><text:span text:style-name="T10">113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公司名稱</text:p>
            <text:p text:style-name="P25"><text:span text:style-name="T26">（請寫全銜）</text:span>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*行業別</text:p>
            <text:p text:style-name="P38"><text:span text:style-name="T39">(</text:span><text:span text:style-name="T40">含名稱、代碼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上課時間</text:p>
            <text:p text:style-name="P47"><text:span text:style-name="T48">(</text:span><text:span text:style-name="T49">連續</text:span><text:span text:style-name="T50"><text:s/>3<text:s/></text:span><text:span text:style-name="T51">節</text:span><text:span text:style-name="T52">)</text:span></text:p>
          </table:table-cell>
          <table:table-cell table:style-name="TableCell53" table:number-columns-spanned="4">
            <text:p text:style-name="P54"><text:span text:style-name="T55"><text:s/>113</text:span><text:span text:style-name="T56">年</text:span><text:span text:style-name="T57"><text:s text:c="5"/></text:span><text:span text:style-name="T58">月</text:span><text:span text:style-name="T59"><text:s text:c="5"/></text:span><text:span text:style-name="T60">日（星期</text:span><text:span text:style-name="T61"><text:s text:c="4"/></text:span><text:span text:style-name="T62">）</text:span><text:span text:style-name="T63"><text:s text:c="2"/></text:span><text:span text:style-name="T64">時</text:span><text:span text:style-name="T65"><text:s text:c="5"/></text:span><text:span text:style-name="T66">分至</text:span><text:span text:style-name="T67"><text:s text:c="4"/></text:span><text:span text:style-name="T68">時</text:span><text:span text:style-name="T69"><text:s text:c="4"/></text:span><text:span text:style-name="T70">分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上課場合</text:p>
          </table:table-cell>
          <table:table-cell table:style-name="TableCell74" table:number-columns-spanned="4">
            <text:p text:style-name="P75">□例會<text:s text:c="2"/>□<text:s/>年度會議<text:s text:c="2"/>□勞資會議<text:s text:c="2"/>□新人訓練</text:p>
            <text:p text:style-name="P76">□年度規劃教育訓練課程<text:s/>□其他______________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上課地點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公司規模</text:p>
            <text:p text:style-name="P85"><text:span text:style-name="T86">(</text:span><text:span text:style-name="T87">請依右方「經濟部中小企業認定標準」判定是否屬中小企業並勾選</text:span><text:span text:style-name="T88">)</text:span></text:p>
          </table:table-cell>
          <table:table-cell table:style-name="TableCell89" table:number-columns-spanned="4">
            <text:p text:style-name="P90"><text:span text:style-name="T91">公司規模是否為中小企業？</text:span><text:span text:style-name="T92">(</text:span><text:span text:style-name="T93">若是，每場次課程參加人數為</text:span><text:span text:style-name="T94">15</text:span><text:span text:style-name="T95">人以上</text:span><text:span text:style-name="T96">)</text:span></text:p>
            <text:p text:style-name="P97"><text:span text:style-name="T98">1.□</text:span><text:span text:style-name="T99">是</text:span><text:span text:style-name="T100">(</text:span><text:span text:style-name="T101">指依法辦理公司登記或商業登記，實收資本額在新臺幣一億元以下，或經常僱用員工數未滿二百人之事業</text:span><text:span text:style-name="T102">)<text:s/></text:span><text:span text:style-name="T103"><text:s text:c="15"/></text:span></text:p>
            <text:p text:style-name="P104"><text:span text:style-name="T105">2.□</text:span><text:span text:style-name="T106">否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事業單位人數</text:span></text:p>
          </table:table-cell>
          <table:table-cell table:style-name="TableCell111" table:number-columns-spanned="4">
            <text:p text:style-name="P112"><text:span text:style-name="T113">總人數</text:span><text:span text:style-name="T114"><text:s text:c="12"/></text:span><text:span text:style-name="T115">（</text:span><text:span text:style-name="T116">男性員工</text:span><text:span text:style-name="T117"><text:s text:c="7"/></text:span><text:span text:style-name="T118">人、女性員工</text:span><text:span text:style-name="T119"><text:s text:c="8"/></text:span><text:span text:style-name="T120">人</text:span><text:span text:style-name="T121">）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與課程之</text:p>
            <text:p text:style-name="P125">「目標群體」</text:p>
            <text:p text:style-name="Textbody"><text:span text:style-name="T126">(</text:span><text:span text:style-name="T127">如分廠、分公司、特定部門</text:span><text:span text:style-name="T128">)</text:span><text:span text:style-name="T129">人數</text:span></text:p>
          </table:table-cell>
          <table:table-cell table:style-name="TableCell130" table:number-columns-spanned="4">
            <text:p text:style-name="P131"><text:span text:style-name="T132">參與課程部門</text:span><text:span text:style-name="T133"><text:s text:c="38"/></text:span></text:p>
            <text:p text:style-name="P134"><text:span text:style-name="T135">預計參訓總人數</text:span><text:span text:style-name="T136"><text:s text:c="8"/></text:span><text:span text:style-name="T137">(</text:span><text:span text:style-name="T138">男性員工</text:span><text:span text:style-name="T139"><text:s text:c="6"/></text:span><text:span text:style-name="T140">人、女性員工</text:span><text:span text:style-name="T141"><text:s text:c="6"/></text:span><text:span text:style-name="T142">人，其中</text:span><text:span text:style-name="T143">勞資會議勞方代表</text:span><text:span text:style-name="T144">　　　</text:span><text:span text:style-name="T145">人</text:span><text:span text:style-name="T146">)</text:span></text:p>
            <text:p text:style-name="P147">【註】</text:p>
            <text:list text:style-name="LFO1" text:continue-numbering="true">
              <text:list-item>
                <text:p text:style-name="P148"><text:span text:style-name="T149">為促進勞資關係和諧，參訓人數應同時包含勞、雇雙方，且勞方參訓者應含勞動基準法第</text:span><text:span text:style-name="T150">83</text:span><text:span text:style-name="T151">條所稱</text:span><text:span text:style-name="T152">勞資會議勞方代表</text:span><text:span text:style-name="T153">。</text:span></text:p>
              </text:list-item>
              <text:list-item>
                <text:p text:style-name="P154"><text:span text:style-name="T155">每場次課程參加人數至少需達</text:span><text:span text:style-name="T156">15</text:span><text:span text:style-name="T157">人或</text:span><text:span text:style-name="T158">20</text:span><text:span text:style-name="T159">人</text:span><text:span text:style-name="T160">，其中</text:span><text:span text:style-name="T161">資方代表人數</text:span><text:span text:style-name="T162">(</text:span><text:span text:style-name="T163">如主管階層、人資或管理部門</text:span><text:span text:style-name="T164">)</text:span><text:span text:style-name="T165">，不得超過參訓總人數</text:span><text:span text:style-name="T166">30%)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★★★</text:span></text:p>
            <text:p text:style-name="P172">課前影片觀賞</text:p>
          </table:table-cell>
          <table:table-cell table:style-name="TableCell173" table:number-columns-spanned="4">
            <text:p text:style-name="P174"><text:span text:style-name="T175">預計播放勞動影音片名：</text:span><text:span text:style-name="T176">___________________________</text:span></text:p>
            <text:p text:style-name="P177"><text:span text:style-name="T178">【</text:span><text:span text:style-name="T179">註】</text:span><text:span text:style-name="T180">申請單位須於開課前</text:span><text:span text:style-name="T181">(</text:span><text:span text:style-name="T182">簽到時段</text:span><text:span text:style-name="T183">)</text:span><text:span text:style-name="T184">，自行擇定勞動影音播放。</text:span></text:p>
            <text:p text:style-name="P185"><text:span text:style-name="T186">影片連結：</text:span><text:a xlink:href="https://bit.ly/37GffFv" office:target-frame-name="_top" xlink:show="replace"><text:span text:style-name="T187">https://bit.ly/37</text:span><text:bookmark-start text:name="_Hlt156310126"/><text:bookmark-start text:name="_Hlt156310127"/><text:span text:style-name="T188">G</text:span><text:bookmark-end text:name="_Hlt156310126"/><text:bookmark-end text:name="_Hlt156310127"/></text:a><text:bookmark-start text:name="_Hlt33194610"/><text:bookmark-start text:name="_Hlt33194609"/><text:bookmark-start text:name="_Hlt33194608"/><text:a xlink:href="https://bit.ly/37GffFv" office:target-frame-name="_top" xlink:show="replace"><text:span text:style-name="T189">f</text:span></text:a><text:bookmark-end text:name="_Hlt33194610"/><text:bookmark-end text:name="_Hlt33194609"/><text:bookmark-end text:name="_Hlt33194608"/><text:a xlink:href="https://bit.ly/37GffFv" office:target-frame-name="_top" xlink:show="replace"><text:span text:style-name="T190">fFv</text:span></text:a><text:span text:style-name="T191"><text:s/>(</text:span><text:span text:style-name="T192">「勞動金像獎」</text:span><text:span text:style-name="T193">、</text:span><text:span text:style-name="T194">「勞動紀錄片」及「勞工影像工作坊」</text:span><text:span text:style-name="T195">三類</text:span><text:span text:style-name="T196">影片中，自行擇至少一部影片觀看</text:span><text:span text:style-name="T197">)</text:span><text:span text:style-name="T198">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聯絡人及電話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課程名稱</text:p>
            <text:p text:style-name="P207">（請勾選課程類別及填寫課程主題）</text:p>
            <text:p text:style-name="P208"><text:span text:style-name="T209">※</text:span><text:span text:style-name="T210">事業單位可參閱「師資名冊」選擇</text:span><text:span text:style-name="T211">子課程</text:span><text:span text:style-name="T212">！</text:span></text:p>
          </table:table-cell>
          <table:table-cell table:style-name="TableCell213" table:number-columns-spanned="4">
            <text:p text:style-name="P214"><text:span text:style-name="T215">□</text:span><text:span text:style-name="T216">勞動條件及</text:span><text:span text:style-name="T217">勞資關係促進</text:span><text:span text:style-name="T218">：</text:span><text:span text:style-name="T219"><text:s text:c="33"/></text:span></text:p>
            <text:p text:style-name="P220"><text:span text:style-name="T221">□</text:span><text:span text:style-name="T222">職場安全維護</text:span><text:span text:style-name="T223">：</text:span><text:span text:style-name="T224"><text:s text:c="37"/></text:span></text:p>
            <text:p text:style-name="P225"><text:span text:style-name="T226">□</text:span><text:span text:style-name="T227">性別主流化</text:span><text:span text:style-name="T228">：</text:span><text:span text:style-name="T229"><text:s text:c="39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預定講師姓名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>□已和講師聯繫</text:p>
            <text:p text:style-name="P237"><text:span text:style-name="T238">□</text:span><text:span text:style-name="T239">待本局與講師聯繫</text:span></text:p>
          </table:table-cell>
          <table:covered-table-cell/>
          <table:covered-table-cell/>
        </table:table-row>
      </table:table>
      <text:p text:style-name="P240">注意事項：</text:p>
      <text:list text:style-name="LFO2" text:continue-numbering="true">
        <text:list-item>
          <text:p text:style-name="P241"><text:span text:style-name="T242">請於</text:span><text:span text:style-name="T243">開課前</text:span><text:span text:style-name="T244">15</text:span><text:span text:style-name="T245">日，</text:span><text:span text:style-name="T246">填妥申請表向本局提出申請</text:span><text:span text:style-name="T247">，</text:span><text:span text:style-name="T248">1</text:span><text:span text:style-name="T249">張限填寫</text:span><text:span text:style-name="T250">1</text:span><text:span text:style-name="T251">場次</text:span><text:span text:style-name="T252">；同一事業單位</text:span><text:span text:style-name="T253">以申請</text:span><text:span text:style-name="T254">2</text:span><text:span text:style-name="T255">場次為限</text:span><text:span text:style-name="T256">，至經費用罄為止。</text:span></text:p>
        </text:list-item>
      </text:list>
      <text:p text:style-name="P257">二、每場次課程應於同一日連續3節辦理完成，每節需達50分鐘(含)以上。</text:p>
      <text:p text:style-name="P258"><text:span text:style-name="T259">三、上課地點以臺北市為主，於大臺北地區（含新北市、基隆市、桃園市）辦理者，應由事業單位自行負擔講師交通費或接送相關事宜。</text:span></text:p>
      <text:p text:style-name="P260"><text:span text:style-name="T261">四、</text:span><text:span text:style-name="T262">*</text:span><text:span text:style-name="T263">行業別名稱及代碼請依經濟部商業司「商工登記公示資料」之所營事業資料為主，如有多項資料，請以開立發票之營業項目為主。</text:span></text:p>
      <text:p text:style-name="P264"/>
      <text:p text:style-name="P265">臺北市政府勞動局</text:p>
      <text:p text:style-name="P266">113年度赴事業單位辦理勞動教育課程計畫</text:p>
      <text:p text:style-name="P267"><text:span text:style-name="T268">成果報告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公司名稱</text:p>
            <text:p text:style-name="P279">(請寫全銜)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課程名稱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講師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上課日期</text:p>
          </table:table-cell>
          <table:table-cell table:style-name="TableCell294" table:number-columns-spanned="3">
            <text:p text:style-name="P295">113年<text:s text:c="4"/>月<text:s text:c="4"/>日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課程地點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課程時間</text:p>
          </table:table-cell>
          <table:table-cell table:style-name="TableCell303" table:number-columns-spanned="3">
            <text:p text:style-name="P304"><text:s text:c="3"/>時<text:s text:c="4"/>分<text:s/>至<text:s text:c="3"/>時<text:s text:c="3"/>分</text:p>
          </table:table-cell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參加人數</text:p>
          </table:table-cell>
          <table:table-cell table:style-name="TableCell308">
            <text:p text:style-name="P309">男<text:s text:c="8"/>人、</text:p>
          </table:table-cell>
          <table:table-cell table:style-name="TableCell310" table:number-columns-spanned="2">
            <text:p text:style-name="P311">其中主管職<text:s text:c="8"/>人</text:p>
          </table:table-cell>
          <table:covered-table-cell/>
          <table:table-cell table:style-name="TableCell312" table:number-rows-spanned="2">
            <text:p text:style-name="P313">合計</text:p>
          </table:table-cell>
          <table:table-cell table:style-name="TableCell314" table:number-rows-spanned="2">
            <text:p text:style-name="P315"><text:s text:c="4"/>人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女<text:s text:c="8"/>人、</text:p>
          </table:table-cell>
          <table:table-cell table:style-name="TableCell320" table:number-columns-spanned="2">
            <text:p text:style-name="P321">其中主管職<text:s text:c="8"/>人</text:p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課程內容</text:p>
            <text:p text:style-name="P327">重點摘述</text:p>
            <text:p text:style-name="P328"><text:span text:style-name="T329">（請檢附授課講義</text:span><text:span text:style-name="T330">1</text:span><text:span text:style-name="T331">份）</text:span>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辦理情形</text:p>
            <text:p text:style-name="P337"><text:span text:style-name="T338">（字數至少</text:span><text:span text:style-name="T339">300</text:span><text:span text:style-name="T340">字</text:span><text:span text:style-name="T341">，</text:span><text:span text:style-name="T342">應含學員對於課程、講師等，</text:span><text:span text:style-name="T343">如對課程進行滿意度調查</text:span><text:span text:style-name="T344">，</text:span><text:span text:style-name="T345">請檢附滿意度調查結果供本局參考。</text:span><text:span text:style-name="T346">）</text:span>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滿意度調查</text:p>
          </table:table-cell>
          <table:table-cell table:style-name="TableCell352" table:number-columns-spanned="5">
            <text:p text:style-name="P353">1.貴單位對本課程講師的教學方式是否滿意?</text:p>
            <text:p text:style-name="P354"><text:s text:c="2"/>□極滿意<text:s/>□滿意<text:s/>□尚滿意<text:s/>□不滿意<text:s/>□極不滿意</text:p>
            <text:p text:style-name="P355">2.貴單位對本課程講師的課程內容安排是否滿意?</text:p>
            <text:p text:style-name="P356"><text:s text:c="2"/>□極滿意<text:s/>□滿意<text:s/>□尚滿意<text:s/>□不滿意<text:s/>□極不滿意</text:p>
            <text:p text:style-name="P357">3.其他對本計畫之相關建議：</text:p>
            <text:p text:style-name="P358"><text:s text:c="2"/>__________________________________________________</text:p>
            <text:p text:style-name="P359"><text:span text:style-name="T360"><text:s text:c="2"/>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1">說明：</text:p>
      <text:p text:style-name="P362">1.表內各項資料請務實填列，不敷使用可自行增加或調整。</text:p>
      <text:p text:style-name="P363">2.性別主流化為政府近年積極推動之主要政策，各式活動之辦理應進行性別參與之統計。</text:p>
      <text:p text:style-name="P364"><text:span text:style-name="T365">3.</text:span><text:span text:style-name="T366">「課程內容」及「辦理情形」可用條列式簡述</text:span><text:span text:style-name="T367">。</text:span></text:p>
      <text:soft-page-break/>
      <text:p text:style-name="P368"><text:span text:style-name="T369"><text:s text:c="22"/></text:span><text:span text:style-name="T370"><text:s/></text:span></text:p>
      <text:p text:style-name="P371"><text:span text:style-name="T372">臺北市政府勞動局</text:span></text:p>
      <text:p text:style-name="P373"><text:span text:style-name="T374">113</text:span><text:span text:style-name="T375">年度赴事業單位辦理勞動教育課程計畫</text:span><text:span text:style-name="T376">學員簽到表</text:span></text:p>
      <text:p text:style-name="P377"><text:span text:style-name="T378"><text:s text:c="3"/></text:span><text:span text:style-name="T379">公司名稱：</text:span></text:p>
      <text:p text:style-name="P380"><text:s text:c="3"/>上課日期：<text:s text:c="4"/>月<text:s text:c="5"/>日</text:p>
      <text:p text:style-name="P381"><text:span text:style-name="T382"><text:s text:c="3"/></text:span><text:span text:style-name="T383">上課時間</text:span><text:span text:style-name="T384">：</text:span><text:span text:style-name="T385"><text:s text:c="4"/></text:span><text:span text:style-name="T386">時</text:span><text:span text:style-name="T387"><text:s text:c="5"/></text:span><text:span text:style-name="T388">分至</text:span><text:span text:style-name="T389"><text:s text:c="5"/></text:span><text:span text:style-name="T390">時</text:span><text:span text:style-name="T391"><text:s text:c="5"/></text:span><text:span text:style-name="T392">分</text:span></text:p>
      <text:p text:style-name="P393"><text:span text:style-name="T394"><text:s text:c="3"/></text:span><text:span text:style-name="T395">課程名稱：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序號</text:p>
          </table:table-cell>
          <table:table-cell table:style-name="TableCell406">
            <text:p text:style-name="P407">姓<text:s text:c="2"/>名</text:p>
          </table:table-cell>
          <table:table-cell table:style-name="TableCell408">
            <text:p text:style-name="P409">基層員工</text:p>
            <text:p text:style-name="P410"><text:span text:style-name="T411">請打</text:span><text:span text:style-name="T412"></text:span></text:p>
          </table:table-cell>
          <table:table-cell table:style-name="TableCell413">
            <text:p text:style-name="P414">序號</text:p>
          </table:table-cell>
          <table:table-cell table:style-name="TableCell415">
            <text:p text:style-name="P416">姓<text:s text:c="3"/>名</text:p>
          </table:table-cell>
          <table:table-cell table:style-name="TableCell417">
            <text:p text:style-name="P418">基層員工</text:p>
            <text:p text:style-name="P419"><text:span text:style-name="T420">請打</text:span><text:span text:style-name="T421"></text:span>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17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2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2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2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<text:s text:c="3"/></text:span></text:p>
      <text:p text:style-name="P593"><text:span text:style-name="T594">★</text:span><text:span text:style-name="T595">說明：</text:span><text:span text:style-name="T596">參訓學員為</text:span><text:span text:style-name="T597">【</text:span><text:span text:style-name="T598">勞資會議勞方代表</text:span><text:span text:style-name="T599">】</text:span><text:span text:style-name="T600">者</text:span><text:span text:style-name="T601">，</text:span><text:span text:style-name="T602">請於姓名前以『</text:span><text:span text:style-name="T603">★</text:span><text:span text:style-name="T604">』註記</text:span><text:span text:style-name="T605">。</text:span></text:p>
      <text:p text:style-name="P606">【註】</text:p>
      <text:list text:style-name="LFO3" text:continue-numbering="true">
        <text:list-item>
          <text:p text:style-name="P607"><text:span text:style-name="T608">每場次課程參加人數至少需達</text:span><text:span text:style-name="T609">15</text:span><text:span text:style-name="T610">人</text:span><text:span text:style-name="T611">或</text:span><text:span text:style-name="T612">20</text:span><text:span text:style-name="T613">人</text:span><text:span text:style-name="T614">，其中</text:span><text:span text:style-name="T615">資方代表人數</text:span><text:span text:style-name="T616">(</text:span><text:span text:style-name="T617">如主管階層、人資或管理部門</text:span><text:span text:style-name="T618">)</text:span><text:span text:style-name="T619">，不得超過參訓總人數</text:span><text:span text:style-name="T620">30%)</text:span><text:span text:style-name="T621">。</text:span></text:p>
        </text:list-item>
        <text:list-item>
          <text:p text:style-name="P622">為使申請單位勞資雙方共同參與課程、促進勞資關係和諧，參訓人員須同時包含勞動基準法第2條所稱之勞、雇雙方，且勞方參訓者應含勞動基準法第83條所稱勞資會議勞方代表。</text:p>
        </text:list-item>
        <text:list-item>
          <text:p text:style-name="P623">表格不敷使用時，請自行調整或影印。</text:p>
        </text:list-item>
      </text:list>
      <text:p text:style-name="P624"/>
      <text:p text:style-name="P625">臺北市政府勞動局</text:p>
      <text:p text:style-name="P626"><text:span text:style-name="T627">113</text:span><text:span text:style-name="T628">年度</text:span><text:span text:style-name="T629">赴事業單位辦理勞動教育課程計畫照片黏貼表</text:span></text:p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說明</text:span><text:span text:style-name="T637">：</text:span><text:span text:style-name="T638">請提供</text:span><text:span text:style-name="T639"><text:s/>3</text:span><text:span text:style-name="T640">至</text:span><text:span text:style-name="T641">5</text:span><text:span text:style-name="T642">張上課照片</text:span><text:span text:style-name="T643">，</text:span><text:span text:style-name="T644">講師與學員同時入鏡，可直接以印表機列印</text:span><text:span text:style-name="T645">，</text:span><text:span text:style-name="T646">表格不敷使用時</text:span><text:span text:style-name="T647">，</text:span><text:span text:style-name="T648">請自行調整或影印</text:span><text:span text:style-name="T649">。</text:span></text:p>
            <text:p text:style-name="P650"><text:span text:style-name="T651"><text:s text:c="6"/></text:span><text:span text:style-name="T652">(</text:span><text:span text:style-name="T653">照片所示</text:span><text:span text:style-name="T654">參加人數至少需達</text:span><text:span text:style-name="T655">15</text:span><text:span text:style-name="T656">人或</text:span><text:span text:style-name="T657">20</text:span><text:span text:style-name="T658">人</text:span><text:span text:style-name="T659">)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（照片內容說明）</text:p>
          </table:table-cell>
        </table:table-row>
        <table:table-row table:style-name="TableRow666">
          <table:table-cell table:style-name="TableCell667">
            <text:p text:style-name="P668">（報到時間）觀賞勞動影音</text:p>
            <text:p text:style-name="P669"><text:span text:style-name="T670"><text:s text:c="12"/></text:span><text:span text:style-name="T671">片名：</text:span><text:span text:style-name="T672">_________________________________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（照片內容說明）</text:p>
          </table:table-cell>
        </table:table-row>
      </table:table>
      <text:p text:style-name="P679"><text:span text:style-name="T6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Gen Jyuu Gothic Monospace Heavy" svg:font-family="Gen Jyuu Gothic Monospace Heavy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政府勞工局勞工教育中心</dc:title>
    <dc:subject/>
    <meta:initial-creator>lerc</meta:initial-creator>
    <dc:creator>劉怡欣</dc:creator>
    <meta:creation-date>2022-12-19T09:29:00Z</meta:creation-date>
    <dc:date>2024-01-23T09:23:00Z</dc:date>
    <meta:print-date>2020-02-07T08:54:00Z</meta:print-date>
    <meta:template xlink:href="Normal" xlink:type="simple"/>
    <meta:editing-cycles>8</meta:editing-cycles>
    <meta:editing-duration>PT1500S</meta:editing-duration>
    <meta:document-statistic meta:page-count="4" meta:paragraph-count="5" meta:word-count="410" meta:character-count="2748" meta:row-count="19" meta:non-whitespace-character-count="2343"/>
  </office:meta>
</office:document-meta>
</file>